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writing-mode="lr-tb"/>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Таблица2" style:family="table">
      <style:table-properties style:width="17cm" style:rel-width="100%" table:align="left" style:writing-mode="lr-tb"/>
    </style:style>
    <style:style style:name="Таблица2.A" style:family="table-column">
      <style:table-column-properties style:column-width="17cm" style:rel-column-width="65535*"/>
    </style:style>
    <style:style style:name="Таблица2.A1" style:family="table-cell">
      <style:table-cell-properties style:vertical-align="middle"/>
    </style:style>
    <style:style style:name="Таблица3" style:family="table">
      <style:table-properties style:width="17cm" style:rel-width="100%" table:align="left" style:writing-mode="lr-tb"/>
    </style:style>
    <style:style style:name="Таблица3.A" style:family="table-column">
      <style:table-column-properties style:column-width="17cm" style:rel-column-width="65535*"/>
    </style:style>
    <style:style style:name="Таблица3.A1" style:family="table-cell">
      <style:table-cell-properties style:vertical-align="middle"/>
    </style:style>
    <style:style style:name="Таблица4" style:family="table">
      <style:table-properties style:width="17cm" style:rel-width="100%" table:align="left" style:writing-mode="lr-tb"/>
    </style:style>
    <style:style style:name="Таблица4.A" style:family="table-column">
      <style:table-column-properties style:column-width="17cm" style:rel-column-width="65535*"/>
    </style:style>
    <style:style style:name="Таблица4.A1" style:family="table-cell">
      <style:table-cell-properties style:vertical-align="middle"/>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style:use-window-font-color="true" style:font-name="Arial" fo:font-size="13pt" fo:letter-spacing="0.053cm" fo:language="ru" fo:country="RU" fo:font-weight="bold" style:font-size-asian="13pt" style:font-weight-asian="bold" style:font-name-complex="Arial" style:font-size-complex="13pt"/>
    </style:style>
    <style:style style:name="P3" style:family="paragraph" style:parent-style-name="Footer">
      <style:paragraph-properties fo:margin-left="0cm" fo:margin-right="0cm" fo:text-indent="0cm" style:auto-text-indent="false"/>
    </style:style>
    <style:style style:name="P4" style:family="paragraph" style:parent-style-name="Text_20_body">
      <style:paragraph-properties fo:margin-left="0cm" fo:margin-right="0cm" fo:margin-top="0cm" fo:margin-bottom="0cm" loext:contextual-spacing="false" fo:line-height="100%" fo:text-indent="0cm" style:auto-text-indent="false"/>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Arial" fo:font-size="13pt" style:font-size-asian="13pt" style:font-size-complex="13pt"/>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3pt" style:font-size-asian="13pt" style:font-size-complex="13pt"/>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Arial" fo:font-size="10pt" style:font-size-asian="10pt" style:font-size-complex="10pt"/>
    </style:style>
    <style:style style:name="P9"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Arial" fo:font-size="10pt" style:font-size-asian="10pt" style:font-size-complex="10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style:font-size-asian="10pt" style:font-size-complex="10pt"/>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Arial" fo:font-size="10pt" officeooo:paragraph-rsid="00c89172" style:font-size-asian="10pt" style:font-size-complex="10pt"/>
    </style:style>
    <style:style style:name="P12"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Arial" fo:font-size="9pt" style:font-size-asian="9pt" style:font-size-complex="9pt"/>
    </style:style>
    <style:style style:name="P13"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Arial" fo:font-size="12pt" style:font-size-asian="12pt" style:font-size-complex="12pt"/>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2pt" fo:font-weight="bold" style:font-size-asian="12pt" style:font-size-complex="12pt"/>
    </style:style>
    <style:style style:name="P1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fo:hyphenate="false" fo:hyphenation-remain-char-count="2" fo:hyphenation-push-char-count="2"/>
    </style:style>
    <style:style style:name="P1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use-window-font-color="true" fo:font-weight="bold" style:font-weight-asian="bold" style:font-weight-complex="bold" fo:hyphenate="false" fo:hyphenation-remain-char-count="2" fo:hyphenation-push-char-count="2"/>
    </style:style>
    <style:style style:name="P17"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use-window-font-color="true" fo:hyphenate="false" fo:hyphenation-remain-char-count="2" fo:hyphenation-push-char-count="2"/>
    </style:style>
    <style:style style:name="P18"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use-window-font-color="true" style:font-name="Arial" fo:font-size="13pt" fo:font-style="normal" style:font-size-asian="13pt" style:font-style-asian="normal" style:font-size-complex="13pt" style:font-style-complex="normal" fo:hyphenate="false" fo:hyphenation-remain-char-count="2" fo:hyphenation-push-char-count="2"/>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use-window-font-color="true" style:font-name="Arial" fo:font-size="13pt" fo:font-style="normal" style:font-size-asian="13pt" style:font-style-asian="normal" style:font-size-complex="13pt" style:font-style-complex="normal"/>
    </style:style>
    <style:style style:name="P2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officeooo:paragraph-rsid="00bc3f67" fo:hyphenate="false" fo:hyphenation-remain-char-count="2" fo:hyphenation-push-char-count="2"/>
    </style:style>
    <style:style style:name="P2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use-window-font-color="true" fo:hyphenate="false" fo:hyphenation-remain-char-count="2" fo:hyphenation-push-char-count="2"/>
    </style:style>
    <style:style style:name="P22"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officeooo:paragraph-rsid="00af4ced"/>
    </style:style>
    <style:style style:name="P23"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style:font-size-asian="13pt" style:font-size-complex="13pt"/>
    </style:style>
    <style:style style:name="P24"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use-window-font-color="true" style:font-name="Arial" fo:font-size="13pt" officeooo:paragraph-rsid="00d6e18a" style:font-size-asian="13pt" style:font-size-complex="13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 fo:font-size="13pt" fo:font-style="normal" style:font-size-asian="13pt" style:font-style-asian="normal" style:font-size-complex="13pt" style:font-style-complex="normal"/>
    </style:style>
    <style:style style:name="P26" style:family="paragraph" style:parent-style-name="Text_20_body">
      <style:paragraph-properties fo:margin-left="0cm" fo:margin-right="0cm" fo:line-height="100%" fo:text-indent="0cm" style:auto-text-indent="false"/>
    </style:style>
    <style:style style:name="P27" style:family="paragraph" style:parent-style-name="Text_20_body">
      <style:paragraph-properties fo:margin-left="0cm" fo:margin-right="0cm" fo:line-height="100%" fo:text-indent="0cm" style:auto-text-indent="false"/>
      <style:text-properties style:use-window-font-color="true" style:font-name="Arial" fo:font-size="8pt" style:font-size-asian="8pt" style:font-size-complex="8pt"/>
    </style:style>
    <style:style style:name="P28" style:family="paragraph" style:parent-style-name="Text_20_body">
      <style:paragraph-properties fo:margin-left="0cm" fo:margin-right="0cm" fo:line-height="100%" fo:text-align="justify" style:justify-single-word="false" fo:text-indent="0cm" style:auto-text-indent="false"/>
      <style:text-properties style:use-window-font-color="true" style:font-name="Arial" fo:font-size="8pt" officeooo:paragraph-rsid="00ca1459" style:font-size-asian="8pt" style:font-size-complex="8pt"/>
    </style:style>
    <style:style style:name="P29" style:family="paragraph" style:parent-style-name="Text_20_body">
      <style:paragraph-properties fo:margin-left="0cm" fo:margin-right="0cm" fo:text-indent="0cm" style:auto-text-indent="false"/>
      <style:text-properties style:use-window-font-color="true" style:font-name="Arial" fo:font-size="12pt" style:font-size-asian="12pt" style:font-size-complex="12pt"/>
    </style:style>
    <style:style style:name="P30" style:family="paragraph" style:parent-style-name="Text_20_body">
      <style:paragraph-properties fo:margin-left="0cm" fo:margin-right="0cm" fo:line-height="100%" fo:text-indent="0cm" style:auto-text-indent="false"/>
      <style:text-properties style:use-window-font-color="true" style:font-name="Arial" fo:font-size="12pt" style:font-size-asian="12pt" style:font-size-complex="12pt"/>
    </style:style>
    <style:style style:name="P31" style:family="paragraph" style:parent-style-name="Text_20_body">
      <style:paragraph-properties fo:margin-left="0cm" fo:margin-right="0cm" fo:text-align="end" style:justify-single-word="false" fo:text-indent="0cm" style:auto-text-indent="false"/>
      <style:text-properties style:use-window-font-color="true" style:font-name="Arial" fo:font-size="12pt" style:font-size-asian="12pt" style:font-size-complex="12pt"/>
    </style:style>
    <style:style style:name="P32" style:family="paragraph" style:parent-style-name="Text_20_body">
      <style:paragraph-properties fo:margin-left="0cm" fo:margin-right="0cm" fo:text-align="center" style:justify-single-word="false" fo:text-indent="0cm" style:auto-text-indent="false"/>
      <style:text-properties style:use-window-font-color="true" style:font-name="Arial" fo:font-size="12pt" style:font-size-asian="12pt" style:font-size-complex="12pt"/>
    </style:style>
    <style:style style:name="P33" style:family="paragraph" style:parent-style-name="Text_20_body">
      <style:paragraph-properties fo:margin-left="0cm" fo:margin-right="0cm" fo:text-align="center" style:justify-single-word="false" fo:text-indent="0cm" style:auto-text-indent="false"/>
      <style:text-properties style:use-window-font-color="true" style:font-name="Arial" fo:font-size="12pt" fo:font-weight="bold" style:font-size-asian="12pt" style:font-size-complex="12pt"/>
    </style:style>
    <style:style style:name="P3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use-window-font-color="true" style:font-name="Arial" fo:font-size="12pt" style:font-size-asian="12pt" style:font-size-complex="12pt"/>
    </style:style>
    <style:style style:name="P3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use-window-font-color="true" style:font-name="Arial" fo:font-size="13pt" fo:letter-spacing="0.053cm" fo:language="ru" fo:country="RU" fo:font-weight="bold" style:font-size-asian="13pt" style:font-weight-asian="bold" style:font-name-complex="Arial" style:font-size-complex="13pt"/>
    </style:style>
    <style:style style:name="P36"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orphans="2" fo:widows="2" fo:text-indent="0cm" style:auto-text-indent="false" style:page-number="auto" fo:background-color="transparent" style:writing-mode="lr-tb"/>
      <style:text-properties style:use-window-font-color="true" fo:font-size="12pt" officeooo:paragraph-rsid="00aa1b9f" style:font-size-asian="12pt" style:font-size-complex="12pt"/>
    </style:style>
    <style:style style:name="P37"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orphans="2" fo:widows="2" fo:text-indent="0cm" style:auto-text-indent="false" style:page-number="auto" fo:background-color="transparent" style:writing-mode="lr-tb"/>
      <style:text-properties style:use-window-font-color="true" style:font-name="Arial" fo:font-size="13pt" fo:font-style="normal" style:font-size-asian="13pt" style:font-style-asian="normal" style:font-size-complex="13pt" style:font-style-complex="normal"/>
    </style:style>
    <style:style style:name="P38" style:family="paragraph" style:parent-style-name="Table_20_Contents">
      <style:paragraph-properties fo:margin-left="0cm" fo:margin-right="0cm" fo:margin-top="0cm" fo:margin-bottom="0.499cm" loext:contextual-spacing="false" fo:text-align="center" style:justify-single-word="false" fo:text-indent="1cm" style:auto-text-indent="false"/>
      <style:text-properties style:use-window-font-color="true" style:font-name="Arial" fo:font-size="12pt" style:font-size-asian="12pt" style:font-size-complex="12pt"/>
    </style:style>
    <style:style style:name="P39" style:family="paragraph" style:parent-style-name="Standard">
      <style:paragraph-properties fo:margin-left="0cm" fo:margin-right="0cm" fo:text-indent="1cm" style:auto-text-indent="false"/>
      <style:text-properties style:use-window-font-color="true" style:text-line-through-style="none" style:text-line-through-type="none" style:font-name="Times New Roman" fo:font-size="10pt" fo:font-style="normal" style:text-underline-style="none" fo:font-weight="normal" style:font-size-asian="10pt" style:font-style-asian="normal" style:font-weight-asian="normal"/>
    </style:style>
    <style:style style:name="P40" style:family="paragraph" style:parent-style-name="Обычный">
      <style:text-properties officeooo:paragraph-rsid="00cdfe21"/>
    </style:style>
    <style:style style:name="P41" style:family="paragraph" style:parent-style-name="Обычный">
      <style:text-properties style:use-window-font-color="true"/>
    </style:style>
    <style:style style:name="P42" style:family="paragraph" style:parent-style-name="Обычный">
      <style:text-properties style:use-window-font-color="true" officeooo:paragraph-rsid="00ce3a1d"/>
    </style:style>
    <style:style style:name="P43" style:family="paragraph" style:parent-style-name="Обычный">
      <style:text-properties style:use-window-font-color="true" style:font-name="Arial" fo:font-size="13pt" style:font-size-asian="13pt" style:font-size-complex="13pt"/>
    </style:style>
    <style:style style:name="P44" style:family="paragraph" style:parent-style-name="Обычный">
      <style:paragraph-properties fo:text-align="justify" style:justify-single-word="false"/>
      <style:text-properties style:use-window-font-color="true" style:font-name="Arial" fo:font-size="13pt" style:font-size-asian="13pt" style:font-size-complex="13pt"/>
    </style:style>
    <style:style style:name="P45" style:family="paragraph" style:parent-style-name="Обычный">
      <style:paragraph-properties fo:text-align="center" style:justify-single-word="false"/>
      <style:text-properties style:use-window-font-color="true" style:font-name="Arial" fo:font-size="13pt" officeooo:paragraph-rsid="00972ce2" style:font-size-asian="13pt" style:font-size-complex="13pt"/>
    </style:style>
    <style:style style:name="P46" style:family="paragraph" style:parent-style-name="Обычный">
      <style:paragraph-properties fo:text-align="center" style:justify-single-word="false"/>
      <style:text-properties style:use-window-font-color="true" style:font-name="Arial" fo:font-size="13pt" fo:font-style="normal" style:font-size-asian="13pt" style:font-style-asian="normal" style:font-size-complex="13pt" style:font-style-complex="normal"/>
    </style:style>
    <style:style style:name="P47" style:family="paragraph" style:parent-style-name="Обычный">
      <style:text-properties style:use-window-font-color="true" style:font-name="Arial" fo:font-size="12pt" style:font-size-asian="12pt" style:font-size-complex="12pt"/>
    </style:style>
    <style:style style:name="P48" style:family="paragraph" style:parent-style-name="Обычный">
      <style:text-properties style:use-window-font-color="true" fo:font-size="12pt" officeooo:paragraph-rsid="00cdfe21" style:font-size-asian="12pt" style:font-size-complex="12pt"/>
    </style:style>
    <style:style style:name="P49" style:family="paragraph" style:parent-style-name="Обычный">
      <style:paragraph-properties fo:text-align="center" style:justify-single-word="false"/>
      <style:text-properties style:use-window-font-color="true"/>
    </style:style>
    <style:style style:name="P50" style:family="paragraph" style:parent-style-name="Обычный">
      <style:text-properties style:use-window-font-color="true" officeooo:paragraph-rsid="00af4ced"/>
    </style:style>
    <style:style style:name="P51" style:family="paragraph" style:parent-style-name="Обычный">
      <style:text-properties style:use-window-font-color="true" officeooo:paragraph-rsid="00b0f7ac"/>
    </style:style>
    <style:style style:name="P52" style:family="paragraph" style:parent-style-name="Обычный">
      <style:text-properties style:use-window-font-color="true" officeooo:paragraph-rsid="00d0a9a4"/>
    </style:style>
    <style:style style:name="P53" style:family="paragraph" style:parent-style-name="Обычный">
      <style:text-properties style:use-window-font-color="true" officeooo:paragraph-rsid="00b33a55"/>
    </style:style>
    <style:style style:name="P54" style:family="paragraph" style:parent-style-name="Обычный">
      <style:text-properties style:use-window-font-color="true" officeooo:paragraph-rsid="00b60064"/>
    </style:style>
    <style:style style:name="P55" style:family="paragraph" style:parent-style-name="Обычный">
      <style:text-properties style:use-window-font-color="true" officeooo:paragraph-rsid="00b66faa"/>
    </style:style>
    <style:style style:name="P56" style:family="paragraph" style:parent-style-name="Обычный">
      <style:text-properties style:use-window-font-color="true" officeooo:paragraph-rsid="00d41839"/>
    </style:style>
    <style:style style:name="P57" style:family="paragraph" style:parent-style-name="Обычный">
      <style:text-properties style:use-window-font-color="true" officeooo:paragraph-rsid="00b9d584"/>
    </style:style>
    <style:style style:name="P58" style:family="paragraph" style:parent-style-name="Обычный">
      <style:text-properties style:use-window-font-color="true" officeooo:paragraph-rsid="00c578de"/>
    </style:style>
    <style:style style:name="P59" style:family="paragraph" style:parent-style-name="Обычный">
      <style:text-properties style:use-window-font-color="true" officeooo:paragraph-rsid="00ba2a6a"/>
    </style:style>
    <style:style style:name="P60" style:family="paragraph" style:parent-style-name="Обычный">
      <style:text-properties style:use-window-font-color="true" officeooo:paragraph-rsid="00d6e18a"/>
    </style:style>
    <style:style style:name="P61" style:family="paragraph" style:parent-style-name="Обычный">
      <style:text-properties style:use-window-font-color="true" fo:background-color="transparent"/>
    </style:style>
    <style:style style:name="P62" style:family="paragraph" style:parent-style-name="Обычный">
      <style:paragraph-properties fo:line-height="100%"/>
      <style:text-properties fo:color="#ce181e"/>
    </style:style>
    <style:style style:name="P63" style:family="paragraph" style:parent-style-name="Обычный">
      <style:paragraph-properties fo:margin-left="0cm" fo:margin-right="0cm" fo:margin-top="0cm" fo:margin-bottom="0cm" loext:contextual-spacing="false" fo:line-height="100%" fo:text-indent="1.251cm" style:auto-text-indent="false"/>
      <style:text-properties style:use-window-font-color="true"/>
    </style:style>
    <style:style style:name="P64" style:family="paragraph" style:parent-style-name="Обычный">
      <style:paragraph-properties fo:margin-left="0cm" fo:margin-right="0cm" fo:margin-top="0cm" fo:margin-bottom="0cm" loext:contextual-spacing="false" fo:line-height="100%" fo:text-indent="1.251cm" style:auto-text-indent="false"/>
      <style:text-properties style:use-window-font-color="true" style:font-name="Arial" fo:font-size="13pt" fo:font-style="normal" style:font-size-asian="13pt" style:font-style-asian="normal" style:font-size-complex="13pt" style:font-style-complex="normal"/>
    </style:style>
    <style:style style:name="P65" style:family="paragraph" style:parent-style-name="Standard">
      <style:paragraph-properties fo:margin-left="0cm" fo:margin-right="0cm" fo:margin-top="0cm" fo:margin-bottom="0cm" loext:contextual-spacing="false" fo:line-height="100%" fo:text-indent="1.251cm" style:auto-text-indent="false"/>
      <style:text-properties style:use-window-font-color="true" style:font-name="Arial" fo:font-size="13pt" fo:font-style="normal" style:font-size-asian="13pt" style:font-style-asian="normal" style:font-size-complex="13pt" style:font-style-complex="normal"/>
    </style:style>
    <style:style style:name="P66" style:family="paragraph" style:parent-style-name="Text_20_body">
      <style:paragraph-properties fo:margin-left="0cm" fo:margin-right="0cm" fo:margin-top="0cm" fo:margin-bottom="0cm" loext:contextual-spacing="false" fo:line-height="100%" fo:text-indent="1.251cm" style:auto-text-indent="false"/>
      <style:text-properties style:use-window-font-color="true" style:font-name="Arial" fo:font-size="13pt" style:font-size-asian="13pt" style:font-size-complex="13pt"/>
    </style:style>
    <style:style style:name="P67" style:family="paragraph" style:parent-style-name="Text_20_body">
      <style:paragraph-properties fo:margin-left="0cm" fo:margin-right="0cm" fo:margin-top="0cm" fo:margin-bottom="0cm" loext:contextual-spacing="false" fo:line-height="100%" fo:text-indent="1.251cm" style:auto-text-indent="false"/>
      <style:text-properties style:use-window-font-color="true" style:font-name="Arial" fo:font-size="13pt" fo:font-style="normal" style:font-size-asian="13pt" style:font-style-asian="normal" style:font-size-complex="13pt" style:font-style-complex="normal"/>
    </style:style>
    <style:style style:name="P68" style:family="paragraph" style:parent-style-name="Text_20_body">
      <style:paragraph-properties fo:margin-left="0cm" fo:margin-right="0cm" fo:margin-top="0cm" fo:margin-bottom="0cm" loext:contextual-spacing="false" fo:line-height="100%" fo:text-indent="1.251cm" style:auto-text-indent="false"/>
      <style:text-properties style:use-window-font-color="true" style:font-name="Arial" fo:font-size="13pt" fo:font-style="normal" officeooo:paragraph-rsid="00b84b03" style:font-size-asian="13pt" style:font-style-asian="normal" style:font-size-complex="13pt" style:font-style-complex="normal"/>
    </style:style>
    <style:style style:name="P69" style:family="paragraph" style:parent-style-name="Text_20_body">
      <style:paragraph-properties fo:margin-left="0cm" fo:margin-right="0cm" fo:margin-top="0cm" fo:margin-bottom="0cm" loext:contextual-spacing="false" fo:line-height="100%" fo:text-indent="1.251cm" style:auto-text-indent="false"/>
      <style:text-properties style:use-window-font-color="true" style:font-name="Arial" fo:font-size="13pt" fo:font-style="normal" officeooo:paragraph-rsid="00c578de" style:font-size-asian="13pt" style:font-style-asian="normal" style:font-size-complex="13pt" style:font-style-complex="normal"/>
    </style:style>
    <style:style style:name="P70" style:family="paragraph" style:parent-style-name="Standard">
      <style:text-properties fo:text-transform="uppercase" style:use-window-font-color="true" style:font-name="Arial" fo:font-size="13pt" fo:letter-spacing="0.053cm" fo:language="ru" fo:country="RU" fo:font-weight="bold" style:font-size-asian="13pt" style:font-weight-asian="bold" style:font-name-complex="Arial" style:font-size-complex="13pt"/>
    </style:style>
    <style:style style:name="P71" style:family="paragraph" style:parent-style-name="Text_20_body">
      <style:paragraph-properties fo:line-height="100%"/>
      <style:text-properties style:use-window-font-color="true" fo:font-size="12pt" officeooo:paragraph-rsid="00aa1b9f" style:font-size-asian="12pt" style:font-size-complex="12pt"/>
    </style:style>
    <style:style style:name="P72" style:family="paragraph" style:parent-style-name="Text_20_body">
      <style:paragraph-properties fo:line-height="100%"/>
      <style:text-properties style:use-window-font-color="true" fo:font-size="12pt" officeooo:paragraph-rsid="00cdfe21" style:font-size-asian="12pt" style:font-size-complex="12pt"/>
    </style:style>
    <style:style style:name="P73" style:family="paragraph" style:parent-style-name="Text_20_body">
      <style:paragraph-properties fo:text-align="center" style:justify-single-word="false"/>
      <style:text-properties style:use-window-font-color="true" fo:font-size="12pt" officeooo:paragraph-rsid="00aa1b9f" style:font-size-asian="12pt" style:font-size-complex="12pt"/>
    </style:style>
    <style:style style:name="P74" style:family="paragraph" style:parent-style-name="Text_20_body">
      <style:text-properties style:use-window-font-color="true" fo:font-size="12pt" officeooo:paragraph-rsid="00aa1b9f" style:font-size-asian="12pt" style:font-size-complex="12pt"/>
    </style:style>
    <style:style style:name="P75" style:family="paragraph" style:parent-style-name="Text_20_body">
      <style:paragraph-properties fo:text-align="end" style:justify-single-word="false"/>
      <style:text-properties style:use-window-font-color="true" fo:font-size="12pt" officeooo:paragraph-rsid="00aa1b9f" style:font-size-asian="12pt" style:font-size-complex="12pt"/>
    </style:style>
    <style:style style:name="P76" style:family="paragraph" style:parent-style-name="Text_20_body">
      <style:paragraph-properties fo:text-align="end" style:justify-single-word="false" fo:break-before="page"/>
      <style:text-properties style:use-window-font-color="true" fo:font-size="12pt" officeooo:paragraph-rsid="00aa1b9f" style:font-size-asian="12pt" style:font-size-complex="12pt"/>
    </style:style>
    <style:style style:name="P77" style:family="paragraph" style:parent-style-name="Text_20_body">
      <style:paragraph-properties fo:margin-left="0cm" fo:margin-right="0cm" fo:text-align="end" style:justify-single-word="false" fo:text-indent="0.953cm" style:auto-text-indent="false"/>
      <style:text-properties style:use-window-font-color="true" style:font-name="Arial" fo:font-size="10pt" style:font-size-asian="10pt" style:font-size-complex="10pt"/>
    </style:style>
    <style:style style:name="P78" style:family="paragraph" style:parent-style-name="Text_20_body">
      <style:paragraph-properties fo:margin-left="0cm" fo:margin-right="0cm" fo:text-align="center" style:justify-single-word="false" fo:text-indent="0.953cm" style:auto-text-indent="false"/>
      <style:text-properties style:use-window-font-color="true" style:font-name="Arial" fo:font-size="12pt" fo:font-weight="bold" style:font-size-asian="12pt" style:font-size-complex="12pt"/>
    </style:style>
    <style:style style:name="P79" style:family="paragraph" style:parent-style-name="Text_20_body">
      <style:paragraph-properties fo:margin-left="0cm" fo:margin-right="0cm" fo:text-indent="0.953cm" style:auto-text-indent="false"/>
      <style:text-properties style:use-window-font-color="true" style:font-name="Arial" fo:font-size="12pt" style:font-size-asian="12pt" style:font-size-complex="12pt"/>
    </style:style>
    <style:style style:name="P80" style:family="paragraph" style:parent-style-name="Text_20_body">
      <style:paragraph-properties fo:margin-left="0cm" fo:margin-right="0cm" fo:text-align="end" style:justify-single-word="false" fo:text-indent="0.953cm" style:auto-text-indent="false"/>
      <style:text-properties style:use-window-font-color="true" style:font-name="Arial" fo:font-size="12pt" style:font-size-asian="12pt" style:font-size-complex="12pt"/>
    </style:style>
    <style:style style:name="P81" style:family="paragraph" style:parent-style-name="Standard" style:master-page-name="Standard">
      <style:paragraph-properties fo:margin-left="0cm" fo:margin-right="0cm" fo:text-align="center" style:justify-single-word="false" fo:text-indent="0cm" style:auto-text-indent="false" style:page-number="auto"/>
      <style:text-properties style:use-window-font-color="true" style:font-name="Arial" fo:font-size="13pt" fo:language="ru" fo:country="RU" style:font-size-asian="13pt" style:language-asian="ru" style:country-asian="RU" style:font-name-complex="Arial" style:font-size-complex="13pt" style:language-complex="ar" style:country-complex="SA"/>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9f3c6a"/>
    </style:style>
    <style:style style:name="T4" style:family="text">
      <style:text-properties fo:language="ru" fo:country="RU" officeooo:rsid="00ad5d6d"/>
    </style:style>
    <style:style style:name="T5" style:family="text">
      <style:text-properties fo:language="ru" fo:country="RU" fo:font-weight="normal" officeooo:rsid="00aec27e" style:font-weight-asian="normal" style:font-weight-complex="normal"/>
    </style:style>
    <style:style style:name="T6" style:family="text">
      <style:text-properties fo:language="ru" fo:country="RU" officeooo:rsid="00aec27e"/>
    </style:style>
    <style:style style:name="T7" style:family="text">
      <style:text-properties fo:language="ru" fo:country="RU" officeooo:rsid="00b33a55"/>
    </style:style>
    <style:style style:name="T8" style:family="text">
      <style:text-properties fo:language="ru" fo:country="RU" officeooo:rsid="00b66faa"/>
    </style:style>
    <style:style style:name="T9" style:family="text">
      <style:text-properties fo:language="ru" fo:country="RU" officeooo:rsid="00b84b03"/>
    </style:style>
    <style:style style:name="T10" style:family="text">
      <style:text-properties fo:language="ru" fo:country="RU" officeooo:rsid="00c2786c"/>
    </style:style>
    <style:style style:name="T11" style:family="text">
      <style:text-properties fo:language="ru" fo:country="RU" officeooo:rsid="00c41702"/>
    </style:style>
    <style:style style:name="T12" style:family="text">
      <style:text-properties fo:language="ru" fo:country="RU" officeooo:rsid="00c578de"/>
    </style:style>
    <style:style style:name="T13" style:family="text">
      <style:text-properties fo:language="ru" fo:country="RU" officeooo:rsid="00c89172"/>
    </style:style>
    <style:style style:name="T14" style:family="text">
      <style:text-properties fo:language="ru" fo:country="RU" officeooo:rsid="00ca1459"/>
    </style:style>
    <style:style style:name="T15" style:family="text">
      <style:text-properties fo:language="ru" fo:country="RU" officeooo:rsid="00cd09dd"/>
    </style:style>
    <style:style style:name="T16" style:family="text">
      <style:text-properties fo:language="ru" fo:country="RU" officeooo:rsid="00d26a67"/>
    </style:style>
    <style:style style:name="T17" style:family="text">
      <style:text-properties fo:language="ru" fo:country="RU" officeooo:rsid="00d38225"/>
    </style:style>
    <style:style style:name="T18" style:family="text">
      <style:text-properties fo:language="ru" fo:country="RU" officeooo:rsid="00dc4bdd"/>
    </style:style>
    <style:style style:name="T19" style:family="text">
      <style:text-properties style:text-line-through-style="none" style:text-line-through-type="none" style:text-underline-style="none" fo:font-weight="normal" style:font-weight-asian="normal"/>
    </style:style>
    <style:style style:name="T20" style:family="text">
      <style:text-properties style:text-line-through-style="none" style:text-line-through-type="none" style:text-underline-style="none" fo:font-weight="normal" officeooo:rsid="00b84b03" style:font-weight-asian="normal"/>
    </style:style>
    <style:style style:name="T21" style:family="text">
      <style:text-properties style:text-line-through-style="none" style:text-line-through-type="none" style:text-underline-style="none" fo:font-weight="normal" officeooo:rsid="00c14835" style:font-weight-asian="normal"/>
    </style:style>
    <style:style style:name="T22" style:family="text">
      <style:text-properties style:text-line-through-style="none" style:text-line-through-type="none" fo:language="ru" fo:country="RU" style:text-underline-style="none" fo:font-weight="normal" officeooo:rsid="00b84b03" style:font-weight-asian="normal"/>
    </style:style>
    <style:style style:name="T23" style:family="text">
      <style:text-properties style:text-line-through-style="none" style:text-line-through-type="none" fo:language="ru" fo:country="RU" style:text-underline-style="none" fo:font-weight="normal" officeooo:rsid="00c578de" style:font-weight-asian="normal"/>
    </style:style>
    <style:style style:name="T24" style:family="text">
      <style:text-properties style:text-line-through-style="none" style:text-line-through-type="none" fo:language="ru" fo:country="RU" style:text-underline-style="none" fo:font-weight="normal" officeooo:rsid="00c14835" style:font-weight-asian="normal"/>
    </style:style>
    <style:style style:name="T25" style:family="text">
      <style:text-properties fo:background-color="transparent" loext:char-shading-value="0"/>
    </style:style>
    <style:style style:name="T26" style:family="text">
      <style:text-properties officeooo:rsid="00d86332" fo:background-color="transparent" loext:char-shading-value="0"/>
    </style:style>
    <style:style style:name="T27" style:family="text">
      <style:text-properties style:use-window-font-color="true"/>
    </style:style>
    <style:style style:name="T28" style:family="text">
      <style:text-properties style:use-window-font-color="true" style:text-line-through-style="none" style:text-line-through-type="none" style:font-name="Arial" fo:font-size="13pt" style:text-underline-style="none" style:text-blinking="false" style:font-size-asian="13pt" style:font-size-complex="13pt"/>
    </style:style>
    <style:style style:name="T29" style:family="text">
      <style:text-properties style:use-window-font-color="true" style:text-line-through-style="none" style:text-line-through-type="none" style:font-name="Arial" fo:font-size="12pt" style:text-underline-style="none" style:text-blinking="false" style:font-size-asian="12pt" style:font-size-complex="12pt"/>
    </style:style>
    <style:style style:name="T30" style:family="text">
      <style:text-properties style:use-window-font-color="true" style:text-line-through-style="none" style:text-line-through-type="none" style:font-name="Arial" fo:font-size="10pt" style:text-underline-style="none" style:text-blinking="false" style:font-size-asian="10pt" style:font-size-complex="10pt"/>
    </style:style>
    <style:style style:name="T31" style:family="text">
      <style:text-properties style:use-window-font-color="true" style:text-line-through-style="none" style:text-line-through-type="none" style:font-name="Arial" fo:font-size="8pt" style:text-underline-style="none" style:text-blinking="false" style:font-size-asian="8pt" style:font-size-complex="8pt"/>
    </style:style>
    <style:style style:name="T32" style:family="text">
      <style:text-properties style:use-window-font-color="true" fo:font-weight="bold" style:font-weight-asian="bold" style:font-weight-complex="bold"/>
    </style:style>
    <style:style style:name="T33" style:family="text">
      <style:text-properties style:use-window-font-color="true" fo:font-size="12pt" fo:language="en" fo:country="US" fo:font-weight="bold" style:font-size-asian="12pt" style:font-weight-asian="bold" style:font-size-complex="12pt" style:font-weight-complex="bold"/>
    </style:style>
    <style:style style:name="T34" style:family="text">
      <style:text-properties style:use-window-font-color="true" fo:font-size="12pt" fo:font-weight="bold" style:font-size-asian="12pt" style:font-weight-asian="bold" style:font-size-complex="12pt" style:font-weight-complex="bold"/>
    </style:style>
    <style:style style:name="T35" style:family="text">
      <style:text-properties style:use-window-font-color="true" fo:font-size="12pt" fo:language="ru" fo:country="RU" style:font-size-asian="12pt" style:font-size-complex="12pt"/>
    </style:style>
    <style:style style:name="T36" style:family="text">
      <style:text-properties style:use-window-font-color="true" fo:font-size="12pt" fo:language="ru" fo:country="RU" officeooo:rsid="00bc3f67" style:font-size-asian="12pt" style:font-size-complex="12pt"/>
    </style:style>
    <style:style style:name="T37" style:family="text">
      <style:text-properties style:use-window-font-color="true" fo:font-size="12pt" style:font-size-asian="12pt" style:font-size-complex="12pt"/>
    </style:style>
    <style:style style:name="T38" style:family="text">
      <style:text-properties style:use-window-font-color="true" fo:font-size="12pt" officeooo:rsid="00bc3f67" style:font-size-asian="12pt" style:font-size-complex="12pt"/>
    </style:style>
    <style:style style:name="T39" style:family="text">
      <style:text-properties style:use-window-font-color="true" style:font-name="Arial" fo:font-size="13pt" fo:language="ru" fo:country="RU" officeooo:rsid="00b33a55" style:font-size-asian="13pt" style:font-size-complex="13pt"/>
    </style:style>
    <style:style style:name="T40" style:family="text">
      <style:text-properties style:use-window-font-color="true" style:font-name="Arial" fo:font-size="13pt" style:font-size-asian="13pt" style:font-size-complex="13pt"/>
    </style:style>
    <style:style style:name="T41" style:family="text">
      <style:text-properties style:use-window-font-color="true" style:font-name="Arial" fo:font-size="12pt" style:font-size-asian="12pt" style:font-size-complex="12pt"/>
    </style:style>
    <style:style style:name="T42" style:family="text">
      <style:text-properties style:use-window-font-color="true" style:font-name="Arial" fo:font-size="12pt" fo:language="ru" fo:country="RU" officeooo:rsid="00c1114b" style:font-size-asian="12pt" style:font-size-complex="12pt"/>
    </style:style>
    <style:style style:name="T43" style:family="text">
      <style:text-properties style:use-window-font-color="true" style:font-name="Arial" fo:font-size="10pt" style:font-size-asian="10pt" style:font-size-complex="10pt"/>
    </style:style>
    <style:style style:name="T44" style:family="text">
      <style:text-properties style:use-window-font-color="true" style:font-name="Arial" fo:font-size="8pt" style:font-size-asian="8pt" style:font-size-complex="8pt"/>
    </style:style>
    <style:style style:name="T45" style:family="text">
      <style:text-properties style:use-window-font-color="true" officeooo:rsid="00bc3f67"/>
    </style:style>
    <style:style style:name="T46" style:family="text">
      <style:text-properties officeooo:rsid="00ad5d6d"/>
    </style:style>
    <style:style style:name="T47" style:family="text">
      <style:text-properties officeooo:rsid="00aec27e"/>
    </style:style>
    <style:style style:name="T48" style:family="text">
      <style:text-properties fo:font-weight="normal" style:font-weight-asian="normal" style:font-weight-complex="normal"/>
    </style:style>
    <style:style style:name="T49" style:family="text">
      <style:text-properties officeooo:rsid="00af4ced"/>
    </style:style>
    <style:style style:name="T50" style:family="text">
      <style:text-properties officeooo:rsid="00b0f7ac"/>
    </style:style>
    <style:style style:name="T51" style:family="text">
      <style:text-properties officeooo:rsid="00b33a55"/>
    </style:style>
    <style:style style:name="T52" style:family="text">
      <style:text-properties style:font-name="Arial"/>
    </style:style>
    <style:style style:name="T53" style:family="text">
      <style:text-properties style:font-name="Arial" fo:font-size="13pt" style:font-size-asian="13pt" style:font-size-complex="13pt"/>
    </style:style>
    <style:style style:name="T54" style:family="text">
      <style:text-properties style:font-name="Arial" fo:font-size="13pt" officeooo:rsid="00af4ced" style:font-size-asian="13pt" style:font-size-complex="13pt"/>
    </style:style>
    <style:style style:name="T55" style:family="text">
      <style:text-properties style:font-name="Arial" fo:font-size="13pt" officeooo:rsid="00bda537" style:font-size-asian="13pt" style:font-size-complex="13pt"/>
    </style:style>
    <style:style style:name="T56" style:family="text">
      <style:text-properties style:font-name="Arial" fo:font-size="13pt" officeooo:rsid="00d6e18a" style:font-size-asian="13pt" style:font-size-complex="13pt"/>
    </style:style>
    <style:style style:name="T57" style:family="text">
      <style:text-properties style:font-name="Arial" fo:font-size="13pt" fo:font-style="normal" style:font-size-asian="13pt" style:font-style-asian="normal" style:font-size-complex="13pt" style:font-style-complex="normal"/>
    </style:style>
    <style:style style:name="T58" style:family="text">
      <style:text-properties style:font-name="Arial" officeooo:rsid="00c1114b"/>
    </style:style>
    <style:style style:name="T59" style:family="text">
      <style:text-properties officeooo:rsid="00b5354a"/>
    </style:style>
    <style:style style:name="T60" style:family="text">
      <style:text-properties officeooo:rsid="00b60064"/>
    </style:style>
    <style:style style:name="T61" style:family="text">
      <style:text-properties officeooo:rsid="00b66faa"/>
    </style:style>
    <style:style style:name="T62" style:family="text">
      <style:text-properties officeooo:rsid="00b84b03"/>
    </style:style>
    <style:style style:name="T63" style:family="text">
      <style:text-properties officeooo:rsid="00b9d584"/>
    </style:style>
    <style:style style:name="T64" style:family="text">
      <style:text-properties officeooo:rsid="00ba2a6a"/>
    </style:style>
    <style:style style:name="T65" style:family="text">
      <style:text-properties officeooo:rsid="00bab033"/>
    </style:style>
    <style:style style:name="T66" style:family="text">
      <style:text-properties officeooo:rsid="00bc3f67"/>
    </style:style>
    <style:style style:name="T67" style:family="text">
      <style:text-properties officeooo:rsid="00bda537"/>
    </style:style>
    <style:style style:name="T68" style:family="text">
      <style:text-properties officeooo:rsid="00be8b70"/>
    </style:style>
    <style:style style:name="T69" style:family="text">
      <style:text-properties officeooo:rsid="00c14835"/>
    </style:style>
    <style:style style:name="T70" style:family="text">
      <style:text-properties officeooo:rsid="00c2786c"/>
    </style:style>
    <style:style style:name="T71" style:family="text">
      <style:text-properties officeooo:rsid="00c41702"/>
    </style:style>
    <style:style style:name="T72" style:family="text">
      <style:text-properties officeooo:rsid="00c578de"/>
    </style:style>
    <style:style style:name="T73" style:family="text">
      <style:text-properties officeooo:rsid="00c74e73"/>
    </style:style>
    <style:style style:name="T74" style:family="text">
      <style:text-properties officeooo:rsid="00c86514"/>
    </style:style>
    <style:style style:name="T75" style:family="text">
      <style:text-properties officeooo:rsid="00ca1459"/>
    </style:style>
    <style:style style:name="T76" style:family="text">
      <style:text-properties officeooo:rsid="00c1114b"/>
    </style:style>
    <style:style style:name="T77" style:family="text">
      <style:text-properties officeooo:rsid="00c42be7"/>
    </style:style>
    <style:style style:name="T78" style:family="text">
      <style:text-properties officeooo:rsid="00d0a9a4"/>
    </style:style>
    <style:style style:name="T79" style:family="text">
      <style:text-properties officeooo:rsid="00d41839"/>
    </style:style>
    <style:style style:name="T80" style:family="text">
      <style:text-properties officeooo:rsid="00d4e1aa"/>
    </style:style>
    <style:style style:name="T81" style:family="text">
      <style:text-properties officeooo:rsid="00d6e18a"/>
    </style:style>
    <style:style style:name="T82" style:family="text">
      <style:text-properties officeooo:rsid="00d86332"/>
    </style:style>
    <style:style style:name="T8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35">Постановление</text:p>
      <text:p text:style-name="P70"/>
      <text:p text:style-name="P44"><text:span text:style-name="T18">24</text:span><text:span text:style-name="T15"> июля</text:span><text:span text:style-name="T1"> 201</text:span><text:span text:style-name="T3">8</text:span><text:span text:style-name="T1"> г.<text:tab/> <text:s text:c="21"/>с. Уват<text:tab/> <text:s text:c="22"/>№ </text:span><text:span text:style-name="T2">постановления</text:span></text:p>
      <text:p text:style-name="P44"/>
      <text:p text:style-name="P45"/>
      <text:p text:style-name="P73">О внесении изменений в постановление администрации Уватского муниципального района от 18.09.2015 №160 «Об утверждении административного регламента предоставления муниципальной услуги «Рассмотрение заявлений и принятие решений о выдаче разрешения на использование земель или земельного участка»</text:p>
      <text:p text:style-name="P74"/>
      <text:p text:style-name="P71">В соответствии с Земельным кодексом Российской Федерации, <text:s/>Федеральным законом от 27.07.2010 №210-ФЗ «Об организации предоставления государственных и муниципальных услуг», руководствуясь Уставом администрации Уватского муниципального района Тюменской области:</text:p>
      <text:p text:style-name="P72">1. Внести в постановление администрации Уватского муниципального <text:s/>района от <text:span text:style-name="T1">18.09.2015 № 160 «Об утверждении административного регламента предоставления муниципальной услуги «Рассмотрение заявлений и принятие решений о выдаче разрешения на использование земель или земельного участка»</text:span> (далее по тексту- Постановление) следующие изменения:</text:p>
      <text:p text:style-name="P48"><text:span text:style-name="T76">а) п</text:span>ункт 2 Постановления изложить в следующей редакции: </text:p>
      <text:p text:style-name="P40"><text:span text:style-name="T42">«</text:span><text:span text:style-name="T41">2. Отделу имущественных отношений и земельных ресурсов администрации Уватского муниципального района обеспечить предоставление муниципальной услуги «Рассмотрение заявлений и принятие решений о выдаче разрешения на использование земель или земельного участка» в соответствии с требованиями Административного </text:span><text:a xlink:type="simple" xlink:href="#P31" text:style-name="Internet_20_link" text:visited-style-name="Visited_20_Internet_20_Link"><text:span text:style-name="T29">регламента</text:span></text:a><text:span text:style-name="T41">, утверждаемого пунктом 1 настоящего постановления»</text:span></text:p>
      <text:p text:style-name="P48"><text:span text:style-name="T58">б) п</text:span><text:span text:style-name="T52">риложение к Постано</text:span>влению изложить в новой редакции согласно приложению к настоящему постановлению.</text:p>
      <text:p text:style-name="P72"/>
      <text:p text:style-name="P72">2. Настоящее Постановление вступает в силу со дня его обнародования и распространяет свое действие на правоотношения, возникшие<text:span text:style-name="T25"> с 01 марта 2015 года.</text:span></text:p>
      <text:p text:style-name="P72">3. Контроль за исполнением настоящего Постановления возложить на заместителя Главы Администрации Уватского муниципального района Л.А. Шумасову.</text:p>
      <text:p text:style-name="P74"/>
      <text:p text:style-name="P74"/>
      <text:p text:style-name="P36">Глава<text:tab/> <text:s text:c="112"/>С.Г. Путмин</text:p>
      <text:p text:style-name="P74"><text:soft-page-break/></text:p>
      <text:p text:style-name="P74"/>
      <text:p text:style-name="P76">Приложение</text:p>
      <text:p text:style-name="P75">к постановлению</text:p>
      <text:p text:style-name="P75">от ____2018 г. № ____</text:p>
      <text:p text:style-name="P75"/>
      <text:p text:style-name="P16">Административный регламент</text:p>
      <text:p text:style-name="P20"><text:span text:style-name="Основной_20_шрифт_20_абзаца"><text:span text:style-name="T32">предоставления муниципальной услуги:</text:span></text:span></text:p>
      <text:p text:style-name="P20"><text:span text:style-name="Основной_20_шрифт_20_абзаца"><text:span text:style-name="T32">«Рассмотрение заявлений и принятие решений о выдаче разрешения</text:span></text:span></text:p>
      <text:p text:style-name="P20"><text:span text:style-name="Основной_20_шрифт_20_абзаца"><text:span text:style-name="T32">на использование земель или земельного участка»</text:span></text:span></text:p>
      <text:p text:style-name="Обычный"><text:span text:style-name="Основной_20_шрифт_20_абзаца"><text:span text:style-name="T27"/></text:span></text:p>
      <text:p text:style-name="P15"><text:span text:style-name="Основной_20_шрифт_20_абзаца"><text:span text:style-name="T33">I</text:span></text:span><text:span text:style-name="Основной_20_шрифт_20_абзаца"><text:span text:style-name="T34">. Общие положения</text:span></text:span></text:p>
      <text:p text:style-name="P21"/>
      <text:p text:style-name="P21">1.1. Предмет регулирования административного регламента</text:p>
      <text:p text:style-name="P49"/>
      <text:p text:style-name="Обычный"><text:span text:style-name="Основной_20_шрифт_20_абзаца"><text:span text:style-name="T35">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выдаче разрешения на использование земель или земельного участка (далее по тексту – </text:span></text:span><text:span text:style-name="Основной_20_шрифт_20_абзаца"><text:span text:style-name="T36">М</text:span></text:span><text:span text:style-name="Основной_20_шрифт_20_абзаца"><text:span text:style-name="T35">униципальная услуга), разработан </text:span></text:span><text:span text:style-name="Основной_20_шрифт_20_абзаца"><text:span text:style-name="T37">в целях, предусмотренных пунктом 1 статьи 39.34 Земельного кодекса РФ и разработан для повышения качества предоставления и доступности </text:span></text:span><text:span text:style-name="Основной_20_шрифт_20_абзаца"><text:span text:style-name="T38">М</text:span></text:span><text:span text:style-name="Основной_20_шрифт_20_абзаца"><text:span text:style-name="T37">униципальной услуги, создания комфортных условий для заявителей при предоставлении </text:span></text:span><text:span text:style-name="Основной_20_шрифт_20_абзаца"><text:span text:style-name="T38">М</text:span></text:span><text:span text:style-name="Основной_20_шрифт_20_абзаца"><text:span text:style-name="T37">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35"><text:s/>Уватского муниципального <text:s/>района (далее по тексту - Администрация) при осуществлении полномочий по рассмотрению заявлений и принятию решений о выдаче разрешений на <text:s/>использование <text:s/>земель или земельного участка.</text:span></text:span></text:p>
      <text:p text:style-name="P41"/>
      <text:p text:style-name="P17">1.2. Круг заявителей</text:p>
      <text:p text:style-name="P41"/>
      <text:p text:style-name="Обычный"><text:span text:style-name="Основной_20_шрифт_20_абзаца"><text:span text:style-name="T27">В качестве заявителей могут выступать граждане, юридические лица, а также лица, имеющие право в силу наделения их соответствующими полномочиями в порядке, установленном законодательством Российской Федерации, выступать от имени заявителей при взаимодействии с соответствующими органами государственной власти и организациями при предоставлении муниципальной услуги (далее </text:span></text:span><text:span text:style-name="Основной_20_шрифт_20_абзаца"><text:span text:style-name="T45">по тексту -</text:span></text:span><text:span text:style-name="Основной_20_шрифт_20_абзаца"><text:span text:style-name="T27"> Заявители). </text:span></text:span></text:p>
      <text:p text:style-name="Обычный"><text:span text:style-name="Основной_20_шрифт_20_абзаца"><text:span text:style-name="T27"/></text:span></text:p>
      <text:p text:style-name="P15"><text:span text:style-name="Основной_20_шрифт_20_абзаца"><text:span text:style-name="T27">1.3. Требования к порядку информирования о предоставлении</text:span></text:span></text:p>
      <text:p text:style-name="P21"><text:span text:style-name="T66">М</text:span>униципальной услуги</text:p>
      <text:p text:style-name="P41"/>
      <text:p text:style-name="P41">1.3.1. Информация о месте нахождения и графике работы Администрации и его структурных подразделений, участвующих в предоставлении <text:span text:style-name="T66">М</text:span>униципальной услуги, способы получения информации о месте нахождения и графике работы государственных органов и органов местного самоуправления, организаций, обращение в которые необходимо для получения <text:span text:style-name="T66">М</text:span>униципальной услуги.</text:p>
      <text:p text:style-name="P41">Предоставление <text:span text:style-name="T66">М</text:span>униципальной услуги осуществляется Администрацией. Структурным подразделением Администрации, непосредственно предоставляющим <text:span text:style-name="T66">М</text:span>униципальную услугу, является <text:span text:style-name="T4">Отдел </text:span><text:soft-page-break/><text:span text:style-name="T4">имущественных отношений и земельных ресурсов</text:span> Администрации Уватского муниципального района (далее по тексту - <text:span text:style-name="T4">Отдел</text:span>).</text:p>
      <text:p text:style-name="P41">Администрация, <text:span text:style-name="T4">Отдел</text:span> располагаются по адресу: у<text:span text:style-name="T4">лица</text:span> Иртышская, дом 19, село Уват, Тюменская область, индекс 626170.</text:p>
      <text:p text:style-name="P41">График работы Администрации: <text:span text:style-name="T4">д</text:span><text:span text:style-name="T1">ля</text:span> мужчин: понедельник - пятница с <text:span text:style-name="T46">09:</text:span>00 час. <text:span text:style-name="T4">д</text:span>о <text:span text:style-name="T46">18:</text:span>00 час., для женщин: понедельник - <text:span text:style-name="T4">пятница</text:span> <text:span text:style-name="T6">с </text:span>8:<text:span text:style-name="T46">48</text:span> час. <text:span text:style-name="T6">д</text:span>о 17:00 час., <text:span text:style-name="T48">Перерыв с 13:00 час. </text:span><text:span text:style-name="T5">д</text:span><text:span text:style-name="T48">о 14:00 час. Су</text:span>ббота, воскресенье - выходные дни.</text:p>
      <text:p text:style-name="P41">График работы <text:span text:style-name="T4">Отдела</text:span>: <text:span text:style-name="T4">д</text:span><text:span text:style-name="T1">ля</text:span> мужчин: понедельник - пятница с <text:span text:style-name="T46">09:</text:span>00 час. <text:span text:style-name="T4">д</text:span>о <text:span text:style-name="T46">18:</text:span>00 час., для женщин: понедельник - <text:span text:style-name="T4">пятница</text:span> <text:span text:style-name="T6">с </text:span>8:<text:span text:style-name="T46">48</text:span> час. <text:span text:style-name="T6">д</text:span>о 17:00 час., <text:span text:style-name="T48">Перерыв с 13:00 час. </text:span><text:span text:style-name="T5">д</text:span><text:span text:style-name="T48">о 14:00 час. Су</text:span>ббота, воскресенье - выходные дни.</text:p>
      <text:p text:style-name="P41">Продолжительность рабочего дня, непосредственно предшествующего нерабочему праздничному дню, уменьшается на один час.</text:p>
      <text:p text:style-name="P41">График приема Заявителей: понедельник, <text:span text:style-name="T4">среда, четверг</text:span> с <text:span text:style-name="T46">09:</text:span>00 час. <text:span text:style-name="T4">д</text:span>о <text:span text:style-name="T46">16:30</text:span> час. Перерыв с 13:00 час. <text:span text:style-name="T6">д</text:span>о 14:00 час. <text:s/><text:span text:style-name="T6">Вторник, пятница</text:span> – не приемны<text:span text:style-name="T6">е</text:span> д<text:span text:style-name="T6">ни</text:span>. Суббота, воскресенье - выходные дни.</text:p>
      <text:p text:style-name="P41">Информация о месте нахождения и графике работы Администрации, <text:span text:style-name="T6">Отдела</text:span> предоставляется Заявителям следующими способами:</text:p>
      <text:p text:style-name="P41">при личном обращении в Администрацию, <text:span text:style-name="T6">Отдел</text:span> в форме устного информирования;</text:p>
      <text:p text:style-name="P41">путем размещения информации в помещениях Администрации на информационных стендах;</text:p>
      <text:p text:style-name="P41">письменно, путем направления информации почтой, в том числе в электронном виде;</text:p>
      <text:p text:style-name="P41">устно по телефону;</text:p>
      <text:p text:style-name="P41">путем размещения информации в информационно-телекоммуникационной сети «Интернет» на Официальном портале органов государственной власти Тюменской области (www.admtyumen.ru) на странице Администрации.</text:p>
      <text:p text:style-name="P42">1.3.2. Справочные телефоны структурных подразделений Администрации, предоставляющих муниципальную услугу, и организаций, участвующих в предоставлении <text:span text:style-name="T67">М</text:span>униципальной услуги:</text:p>
      <text:p text:style-name="P42">Справочны<text:span text:style-name="T77">е</text:span> телефон<text:span text:style-name="T77">ы</text:span> Администрации: 8(34561) 28-0-01, 28-0-02.</text:p>
      <text:p text:style-name="P42">Справочны<text:span text:style-name="T77">е</text:span> телефон<text:span text:style-name="T77">ы</text:span> <text:span text:style-name="T77">Отдела</text:span>: 8(34561) 28-0-43 (доб. <text:span text:style-name="T47">1205, 1306, 1311</text:span>), 28-1-08.</text:p>
      <text:p text:style-name="P42">1.3.3. Адрес сайта «Государственные и муниципальные услуги в Тюменской области», содержащего информацию о порядке предоставления <text:span text:style-name="T67">М</text:span>униципальной услуги и услуг, которые являются необходимыми и обязательными для предоставления <text:span text:style-name="T67">М</text:span>униципальной услуги, адрес электронной почты Администрации, <text:span text:style-name="T49">Отдела</text:span>.</text:p>
      <text:p text:style-name="P42">Информация о порядке предоставления <text:span text:style-name="T67">М</text:span>униципальной услуги размещается в информационно-телекоммуникационной сети «Интернет» на официальном сайте «Государственные и муниципальные услуги в Тюменской области» по адресу www.uslugi.admtyumen.ru, а также на Официальном портале органов государственной власти Тюменской области (www.admtyumen.ru) на странице Администрации в подразделе «Государственные услуги и административные регламенты».</text:p>
      <text:p text:style-name="P42">Адрес электронной почты Администрации: uvat_region@mail.ru</text:p>
      <text:p text:style-name="P42"><text:soft-page-break/>Адрес электронной почты <text:span text:style-name="T49">Отдела</text:span>: zemli@uvatregion.ru</text:p>
      <text:p text:style-name="P42">1.3.4. Порядок получения информации Заявителями по вопросам предоставления <text:span text:style-name="T67">М</text:span>униципальной услуги и услуг, которые являются необходимыми и обязательными для предоставления <text:span text:style-name="T67">М</text:span>униципальной услуги, сведений о ходе предоставления <text:span text:style-name="T67">М</text:span>униципальной услуги, в том числе с использованием сайта «Государственные и муниципальные услуги в Тюменской области».</text:p>
      <text:p text:style-name="P42">Информирование Заявителей по вопросам предоставления <text:span text:style-name="T67">М</text:span>униципальной услуги, в том числе о ходе предоставления <text:span text:style-name="T67">М</text:span>униципальной услуги, осуществляется <text:span text:style-name="T49">сотрудниками</text:span> <text:span text:style-name="T49">Отдела</text:span>, к функциям которых относится оказание консультативной помощи по оформлению прав на земельные участки на безвозмездной основе.</text:p>
      <text:p text:style-name="P42">Информация по вопросу предоставления <text:span text:style-name="T67">М</text:span>униципальной услуги, в том числе о ходе предоставления <text:span text:style-name="T67">М</text:span>униципальной услуги, предоставляется <text:span text:style-name="T49">сотрудниками</text:span> <text:span text:style-name="T49">Отдела</text:span> Заявителям в согласно графику приема Заявителей на основании их устных или письменных обращений (в том числе обращений в форме электронных документов, подписанных электронной подписью Заявителя, допускаемой в соответствии с требованиями Постановления Правительства Российской Федерации от 25.06.2012 <text:span text:style-name="T67">№</text:span>634 «О видах электронной подписи, использование которых допускается при обращении за получением государственных и муниципальных услуг») посредством телефонной связи, информационно-телекоммуникационной сети «Интернет», электронной почты или личного посещения <text:span text:style-name="T49">Отдела</text:span>.</text:p>
      <text:p text:style-name="P42">Личный прием Заявителей ведется <text:span text:style-name="T49">сотрудниками</text:span> <text:span text:style-name="T49">Отдела</text:span> в порядке живой очереди либо по предварительной записи.</text:p>
      <text:p text:style-name="P42">Время ожидания Заявителя при предоставлении информации по вопросу предоставления <text:span text:style-name="T67">М</text:span>униципальной услуги, в том числе о ходе предоставления <text:span text:style-name="T67">М</text:span>униципальной услуги, при личном обращении не может превышать 15 минут.</text:p>
      <text:p text:style-name="P50"><text:span text:style-name="T49">Сотрудник</text:span> <text:span text:style-name="T49">Отдела</text:span>, осуществляющ<text:span text:style-name="T49">ий</text:span> индивидуальное устное информирование о порядке предоставления <text:span text:style-name="T67">М</text:span>униципальной услуги и консультирование о ходе ее предоставления, принимает все необходимые меры для полного и оперативного ответа на поставленные вопросы, в том числе с привлечением других <text:span text:style-name="T49">сотрудников Администрации</text:span>.</text:p>
      <text:p text:style-name="P41">Предоставление информации по вопросу предоставления <text:span text:style-name="T67">М</text:span>униципальной услуги, в том числе о ходе предоставления муниципальной услуги, при обращении по телефону осуществляется не более 10 минут.</text:p>
      <text:p text:style-name="P50"><text:span text:style-name="T49">Сотрудники</text:span> <text:span text:style-name="T49">Отдела</text:span> при ответах на телефонные звонки и устные обращения обязаны сообщить график приема Заявителей, точный почтовый адрес Администрации, <text:span text:style-name="T49">Отдела</text:span>, учреждения, участвующего в предоставлении муниципальной услуги, требования к письменному обращению Заявителей о предоставлении <text:span text:style-name="T67">М</text:span>униципальной услуги, в том числе о ходе предоставления <text:span text:style-name="T67">М</text:span>униципальной услуги.</text:p>
      <text:p text:style-name="P50">При ответах на телефонные звонки и устные обращения <text:span text:style-name="T67">сотрудники</text:span> <text:span text:style-name="T49">Отдела</text:span> обязаны в соответствии с поступившим обращением предоставить информацию по следующим вопросам:</text:p>
      <text:p text:style-name="P41">а) о нормативных правовых актах, регулирующих предоставление <text:span text:style-name="T67">М</text:span>униципальной услуги (наименование, дата, номер принятия нормативного <text:soft-page-break/>правового акта);</text:p>
      <text:p text:style-name="P41">б) о заполнении заявления;</text:p>
      <text:p text:style-name="P41">в) о перечне документов, необходимых для получения <text:span text:style-name="T67">М</text:span>униципальной услуги;</text:p>
      <text:p text:style-name="P41">г) о сроках предоставления <text:span text:style-name="T67">М</text:span>униципальной услуги;</text:p>
      <text:p text:style-name="P41">д) об адресе размещения в информационно-телекоммуникационной сети «Интернет» информации по вопросам предоставления <text:span text:style-name="T67">М</text:span>униципальной услуги.</text:p>
      <text:p text:style-name="P50">Письменные обращения Заявителей по вопросу предоставления <text:span text:style-name="T67">М</text:span>униципальной услуги, в том числе о ходе ее предоставления, включая обращения, поступившие в форме электронного документа, регистрируются <text:span text:style-name="T67">сотрудником Отдела</text:span> в электронной базе данных с указанием даты приема и содержания обращения.</text:p>
      <text:p text:style-name="P41">Срок регистрации обращения не должен превышать 15 минут.</text:p>
      <text:p text:style-name="P50">Письменные обращения Заявителей о ходе предоставления <text:span text:style-name="T67">М</text:span>униципальной услуги, включая обращения, поступившие в форме электронного документа, рассматриваются <text:span text:style-name="T67">сотрудниками</text:span> <text:span text:style-name="T49">Отдела</text:span> с учетом времени подготовки ответа в срок, не превышающий 5 календарных дней со дня регистрации обращения.</text:p>
      <text:p text:style-name="P41">Индивидуальное письменное информирование осуществляется путем направления ответа на бумажном носителе посредством почтового отправления либо в форме электронного документа с использованием информационно-телекоммуникационной сети <text:s/>«Интернет».</text:p>
      <text:p text:style-name="P41">Основными требованиями при предоставлении информации по вопросам предоставления <text:span text:style-name="T67">М</text:span>униципальной услуги, сведений о ходе предоставления <text:span text:style-name="T67">М</text:span>униципальной услуги являются:</text:p>
      <text:p text:style-name="P41">компетентность;</text:p>
      <text:p text:style-name="P41">четкость в изложении материала;</text:p>
      <text:p text:style-name="P41">полнота предоставления информации.</text:p>
      <text:p text:style-name="P41">1.3.5. Порядок, форма и место размещения информации, в том числе на стендах в местах предоставления <text:span text:style-name="T67">М</text:span>униципальной услуги и услуг, которые являются необходимыми и обязательными для предоставления <text:span text:style-name="T67">М</text:span>униципальной услуги, а также на сайте «Государственные и муниципальные услуги в Тюменской области».</text:p>
      <text:p text:style-name="P41">Информирование получателей <text:span text:style-name="T67">М</text:span>униципальной услуги осуществляется в форме информационных материалов, в том числе:</text:p>
      <text:p text:style-name="P41">информационных материалов, которые могут быть размещены в печатных средствах массовой информации;</text:p>
      <text:p text:style-name="P41">информационных материалов на стенде в помещении Администрации по адресу: ул<text:span text:style-name="T49">ица</text:span> Иртышская, дом 19, село Уват, Тюменская область, индекс 626170;</text:p>
      <text:p text:style-name="P62"><text:span text:style-name="T27">информационных материалов, размещаемых в информационно-телекоммуникационной сети «Интернет» на Официальном портале органов государственной власти Тюменской области (http://www.admtyumen.ru/), а также на Официальном сайте «Государственные и муниципальные услуги в Т</text:span><text:span text:style-name="T40">юменской области» (</text:span><text:a xlink:type="simple" xlink:href="http://www.uslugi.admtyumen.ru/" text:style-name="Internet_20_link" text:visited-style-name="Visited_20_Internet_20_Link">http://www.uslugi.admtyumen.ru/</text:a><text:span text:style-name="T40">).</text:span></text:p>
      <text:p text:style-name="P6"><text:tab/>На информационных стендах и Официальном портале органов государственной власти Тюменской области размещаются информационные <text:soft-page-break/>материалы для пользователей муниципальной услуги, которые включают в себя:</text:p>
      <text:p text:style-name="P7"><text:tab/>извлечения из нормативных правовых актов, содержащих нормы, которые регулируют деятельность по предоставлению муниципальной услуги;</text:p>
      <text:p text:style-name="P5"><text:span text:style-name="T40"><text:tab/>текст настоящего Административного регламента с </text:span><text:a xlink:type="simple" xlink:href="#P646" text:style-name="Internet_20_link" text:visited-style-name="Visited_20_Internet_20_Link"><text:span text:style-name="T28">приложениями</text:span></text:a><text:span text:style-name="T40"> к нему.</text:span></text:p>
      <text:p text:style-name="P23"/>
      <text:p text:style-name="P22"><text:span text:style-name="T53"><text:tab/>1.3.6. Со дня приема документов </text:span><text:span text:style-name="T54">специалистами Отдела</text:span><text:span text:style-name="T53"> Заявитель имеет право на получение сведений о ходе предоставления </text:span><text:span text:style-name="T55">М</text:span><text:span text:style-name="T53">униципальной услуги п</text:span>утем использования средств телефонной связи, Единого портала государственных и муниципальных услуг, личного посещения <text:span text:style-name="T49">Отдела</text:span>.</text:p>
      <text:p text:style-name="P41"/>
      <text:p text:style-name="P17">II. Стандарт предоставления <text:span text:style-name="T67">М</text:span>униципальной услуги</text:p>
      <text:p text:style-name="P21"/>
      <text:p text:style-name="P21">2.1. Наименование <text:span text:style-name="T67">М</text:span>униципальной услуги</text:p>
      <text:p text:style-name="P41"/>
      <text:p text:style-name="P41"><text:span text:style-name="T49">Р</text:span>ассмотрени<text:span text:style-name="T49">е</text:span> заявлений и приняти<text:span text:style-name="T49">е</text:span> решений о выдаче разрешения на использование земель или земельного участка.</text:p>
      <text:p text:style-name="P41"/>
      <text:p text:style-name="P17">2.2. Наименование органа, предоставляющего</text:p>
      <text:p text:style-name="P21"><text:span text:style-name="T67">М</text:span>униципальную услугу</text:p>
      <text:p text:style-name="P41"/>
      <text:p text:style-name="P51">2.2.1. Предоставление <text:span text:style-name="T67">М</text:span>униципальной услуги осуществляется Администрацией.</text:p>
      <text:p text:style-name="P51">Структурным подразделением Администрации, непосредственно предоставляющим <text:span text:style-name="T67">М</text:span>униципальную услугу, является <text:span text:style-name="T49">Отдел</text:span>.</text:p>
      <text:p text:style-name="P41">Предоставление <text:span text:style-name="T67">М</text:span>униципальной услуги в части информирования граждан о порядке предоставления <text:span text:style-name="T67">М</text:span>униципальной услуги, приема документов, необходимых для предоставления <text:span text:style-name="T67">М</text:span>униципальной услуги, и выдачи результата <text:span text:style-name="T67">М</text:span>униципальной услуги, может осуществляться через многофункциональный центр предоставления государственных и муниципальных услуг (далее по тексту - МФЦ), при наличии действующего соглашения о взаимодействии между Администрацией и МФЦ.</text:p>
      <text:p text:style-name="P41">Порядок взаимодействия Администрации и МФЦ при предоставлении <text:span text:style-name="T67">М</text:span>униципальной услуги регулируется соглашением о взаимодействии, заключаемым между Администрацией и МФЦ.</text:p>
      <text:p text:style-name="P51">2.2.2. В целях получения информации и документов, необходимых для предоставления <text:span text:style-name="T67">М</text:span>униципальной услуги, <text:span text:style-name="T49">Отдел</text:span> осуществляет взаимодействие с:</text:p>
      <text:p text:style-name="P41">Управлением Федеральной налоговой службы по Тюменской области;</text:p>
      <text:p text:style-name="P41">Управлением Федеральной службы по государственной регистрации, кадастра и картографии по Тюменской области.</text:p>
      <text:p text:style-name="P41"/>
      <text:p text:style-name="P17">2.3. Описание результата предоставления <text:span text:style-name="T67">М</text:span>униципальной услуги</text:p>
      <text:p text:style-name="P41"/>
      <text:p text:style-name="P41">Результатом предоставления <text:span text:style-name="T67">М</text:span>униципальной услуги является:</text:p>
      <text:p text:style-name="P41">2.3.1. Принятие и направление (выдача) Заявителю решения Администрации о выдаче разрешения на использование земель или <text:soft-page-break/>земельного участка. Решение о выдаче разрешения должно содержать:</text:p>
      <text:p text:style-name="P41">указание об обязанности лиц, получивших разрешение выполнить предусмотренные статьей 39.35 Земельного кодекса РФ требования в случае, если использование земель или земельных участков привело к порче или уничтожению плодородного слоя почвы в границах таких земель или земельных участков;</text:p>
      <text:p text:style-name="P41">указание о предусмотренной статьей 39.34 Земельного кодекса РФ возможности досрочного прекращения действия разрешения со дня предоставления земельного участка физическому или юридическому лицу и сроки направления Администрацией заявителю уведомления о предоставлении земельного участка таким лицам.</text:p>
      <text:p text:style-name="P41">2.3.2. Принятие и направление (выдача) Заявителю решения Администрации об отказе в выдаче разрешения на использование земель или земельного участка. В решении об отказе в выдаче разрешения должно быть указано одно или несколько оснований отказа, предусмотренных подпунктом 2.10.1 пункта 2.10 настоящего Административного регламента. В случае если заявление подано с нарушением требований, установленных пунктом 2.6.1 настоящего Административного регламента в части требований к оформлению заявления и прилагаемых к нему документов, в решении об отказе в выдаче разрешения должно быть указано, в чем состоит такое нарушение.</text:p>
      <text:p text:style-name="P41"/>
      <text:p text:style-name="P17">2.4. Срок предоставления <text:span text:style-name="T67">М</text:span>униципальной услуги</text:p>
      <text:p text:style-name="P41"/>
      <text:p text:style-name="P41">2.4.1. Срок со дня поступления заявления о выдаче разрешения на использование земель или земельного участка по день принятия Администрации решения об отказе в выдаче разрешения на использование земель или земельного участка (с учетом необходимости обращения в органы (организации), участвующие в предоставлении <text:span text:style-name="T67">М</text:span>униципальной услуги) - 25 календарных дней.</text:p>
      <text:p text:style-name="P41">2.4.2. Срок со дня поступления заявления о выдаче разрешения на использование земель или земельного участка по день принятия Администрацией решения о выдаче разрешения на использование земель или земельного участка (с учетом необходимости обращения в органы (организации), участвующие в предоставлении <text:span text:style-name="T67">М</text:span>униципальной услуги) - 25 календарных дней.</text:p>
      <text:p text:style-name="P41">2.4.3. Срок со дня принятия Администрацией решения об отказе в выдаче разрешения на использование земель или земельного участка либо о выдаче разрешения на использование земель или земельного участка по день направления его Заявителю заказным письмом с приложением представленных им документов - 3 рабочих дня.</text:p>
      <text:p text:style-name="P41"/>
      <text:p text:style-name="P17">2.5. Перечень нормативных правовых актов, регулирующих</text:p>
      <text:p text:style-name="P49">отношения, возникающие в связи с предоставлением</text:p>
      <text:p text:style-name="P49"><text:span text:style-name="T68">М</text:span>униципальной услуги</text:p>
      <text:p text:style-name="P41"/>
      <text:p text:style-name="P41">Предоставление <text:span text:style-name="T68">М</text:span>униципальной услуги осуществляется в соответствии с:</text:p>
      <text:p text:style-name="P41"><text:soft-page-break/>Земельным кодексом Российской Федерации от 25.10.2001 <text:span text:style-name="T50">№</text:span>136-ФЗ («Собрание законодательства Российской Федерации» от 29.10.2001 <text:span text:style-name="T50">№</text:span>44, ст.4147);</text:p>
      <text:p text:style-name="P41">Федеральным законом от 21.07.1997 <text:span text:style-name="T50">№</text:span>122-ФЗ «О государственной регистрации прав на недвижимое имущество и сделок с ним» («Собрание законодательства Российской Федерации» от 28.07.1997 <text:span text:style-name="T50">№</text:span>30, ст.3594);</text:p>
      <text:p text:style-name="P41"><text:span text:style-name="T19">Федеральны</text:span><text:span text:style-name="T24">м</text:span><text:span text:style-name="T19"> закон</text:span><text:span text:style-name="T24">ом</text:span><text:span text:style-name="T19"> от 13.07.2015 </text:span><text:span text:style-name="T21">№</text:span><text:span text:style-name="T19">218-ФЗ «О государственной регистрации недвижимости» </text:span><text:span text:style-name="T21">(</text:span><text:span text:style-name="T19">«Собрание законодательства РФ», 20.07.2015, </text:span><text:span text:style-name="T21">№</text:span><text:span text:style-name="T19">29 (часть I), ст. 4344.</text:span><text:span text:style-name="T21">)</text:span></text:p>
      <text:p text:style-name="P41">Федеральным законом от 24.07.2007 <text:span text:style-name="T50">№</text:span>221-ФЗ «О государственном кадастре недвижимости» («Собрание законодательства Российской Федерации» от 30.07.2007 <text:span text:style-name="T50">№</text:span>31, ст.4017);</text:p>
      <text:p text:style-name="P41">Федеральным законом от 25.10.2001 <text:span text:style-name="T50">№</text:span>137-ФЗ «О введении в действие Земельного кодекса Российской Федерации» («Собрание законодательства Российской Федерации» от 29.10.2001 <text:span text:style-name="T50">№</text:span>44, ст.4148);</text:p>
      <text:p text:style-name="P41">Федеральным законом от 27.07.2010 <text:span text:style-name="T50">№</text:span>210-ФЗ «Об организации предоставления государственных и муниципальных услуг» («Собрание законодательства Российской Федерации» от 02.08.2010 <text:span text:style-name="T50">№</text:span>31, ст.4179);</text:p>
      <text:p text:style-name="P41">Федеральным законом от 27.07.2006 <text:span text:style-name="T50">№</text:span>152-ФЗ «О персональных данных» («Собрание законодательства Российской Федерации» от 31.07.2006 <text:span text:style-name="T50">№</text:span>31 (1 ч.), ст.3451);</text:p>
      <text:p text:style-name="P41">Постановлением Правительства Российской Федерации от 27.11.2014 <text:span text:style-name="T50">№</text:span>1244 «Об утверждении правил выдачи разрешения на использование земель или земельного участка, находящихся в государственной или муниципальной собственности» («Собрание законодательства Российской Федерации» от 08.12.2014 <text:span text:style-name="T50">№</text:span>49, ст.6951);</text:p>
      <text:p text:style-name="P41">Постановлением Правительства Российской Федерации от 03.12.2014 <text:span text:style-name="T50">№</text:span>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Собрание законодательства Российской Федерации» от 15.12.2014 <text:span text:style-name="T50">№</text:span>50, ст.7089);</text:p>
      <text:p text:style-name="P41">Законом Тюменской области от 05.10.2001 <text:span text:style-name="T50">№</text:span>411 «О порядке распоряжения и управления государственными землями Тюменской области» («Тюменская правда сегодня» от 24.10.2001 <text:span text:style-name="T50">№</text:span>200);</text:p>
      <text:p text:style-name="P41">Постановлением Правительства Российской Федерации от 07.07.2011 <text:span text:style-name="T50">№</text:span>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Собрание законодательства Российской Федерации» от 18.07.2011 <text:span text:style-name="T50">№</text:span>29, ст.4479);</text:p>
      <text:p text:style-name="P41">Постановлением Правительства Тюменской области от 30.01.2012 <text:span text:style-name="T50">№</text:span>31-п «О разработке и утверждении административных регламентов исполнения государственных функций при осуществлении регионального государственного контроля (надзора), муниципальных функций при осуществлении муниципального контроля и административных регламентов предоставления государственных услуг» («Тюменская область сегодня» от 08.02.2012 <text:span text:style-name="T50">№</text:span>21);</text:p>
      <text:p text:style-name="P41">Уставом Уватского муниципального района Тюменской области <text:soft-page-break/>(«Уватские известия», <text:span text:style-name="T50">№</text:span>52, 29.06.2005, принят постановлением Думы Уватского района от 17.06.2005 <text:span text:style-name="T50">№</text:span>7);</text:p>
      <text:p text:style-name="P41">Решением Думы Уватского муниципального района от 16.09.2009 <text:span text:style-name="T50">№</text:span>352 «Об утверждении схемы территориального планирования Уватского муниципального района» («Уватские известия» от 18.11.2009 <text:span text:style-name="T50">№</text:span>92).</text:p>
      <text:p text:style-name="P41">Решениями Думы Уватского муниципального района:</text:p>
      <text:p text:style-name="P52"/>
      <text:p text:style-name="P41">от 03.11.2009 <text:span text:style-name="T50">№</text:span>377 «Об утверждении правил землепользования и застройки Алымского сельского поселения» («Уватские известия» от 04.12.2009 <text:span text:style-name="T50">№</text:span>97);</text:p>
      <text:p text:style-name="P41">от 03.11.2009 <text:span text:style-name="T50">№</text:span>378 «Об утверждении правил землепользования и застройки Горнослинкинского сельского поселения» («Уватские известия» от 04.12.2009 <text:span text:style-name="T50">№</text:span>97);</text:p>
      <text:p text:style-name="P41">от 03.11.2009 <text:span text:style-name="T50">№</text:span>379 «Об утверждении правил землепользования и застройки Демьянского сельского поселения» («Уватские известия» от 04.12.2009 <text:span text:style-name="T50">№</text:span>97);</text:p>
      <text:p text:style-name="P41">от 03.11.2009 <text:span text:style-name="T50">№</text:span>380 «Об утверждении правил землепользования и застройки Ивановского сельского поселения» («Уватские известия» от 04.12.2009 <text:span text:style-name="T50">№</text:span>97);</text:p>
      <text:p text:style-name="P41">от 03.11.2009 <text:span text:style-name="T50">№</text:span>381 «Об утверждении правил землепользования и застройки Красноярского сельского поселения» («Уватские известия» от 04.12.2009 <text:span text:style-name="T50">№</text:span>97);</text:p>
      <text:p text:style-name="P41">от 03.11.2009 <text:span text:style-name="T50">№</text:span>382 «Об утверждении правил землепользования и застройки Осинниковского сельского поселения» («Уватские известия» от 04.12.2009 <text:span text:style-name="T50">№</text:span>97);</text:p>
      <text:p text:style-name="P41">от 03.11.2009 <text:span text:style-name="T50">№</text:span>383 <text:span text:style-name="T50">№</text:span>Об утверждении правил землепользования и застройки Сорового сельского поселения<text:span text:style-name="T50">№</text:span> (<text:span text:style-name="T50">№</text:span>Уватские известия" от 04.12.2009 <text:span text:style-name="T50">№</text:span>97);</text:p>
      <text:p text:style-name="P41">от 03.11.2009 <text:span text:style-name="T50">№</text:span>384 «Об утверждении правил землепользования и застройки Тугаловского сельского поселения» («Уватские известия» от 04.12.2009 <text:span text:style-name="T51">№</text:span>97);</text:p>
      <text:p text:style-name="P41">от 03.11.2009 <text:span text:style-name="T51">№</text:span>386 «Об утверждении правил землепользования и застройки Укинского сельского поселения» («Уватские известия» от 04.12.2009 <text:span text:style-name="T51">№</text:span>97);</text:p>
      <text:p text:style-name="P41">от 03.11.2009 <text:span text:style-name="T51">№</text:span>387 «Об утверждении правил землепользования и застройки Юровского сельского поселения"» («Уватские известия» от 04.12.2009 <text:span text:style-name="T51">№9</text:span>7);</text:p>
      <text:p text:style-name="P41">от 03.11.2009 <text:span text:style-name="T51">№</text:span>388 «Об утверждении правил землепользования и застройки населенных пунктов д. Герасимовка, д. Калемьяга, д. Нефедова, расположенных на межселенной территории Уватского муниципального района» («Уватские известия» от 04.12.2009 <text:span text:style-name="T51">№</text:span>97).</text:p>
      <text:p text:style-name="P52"><text:span text:style-name="T19">от 22.12.2016 </text:span><text:span text:style-name="T21">№</text:span><text:span text:style-name="T19">131 «</text:span>Об утверждении правил землепользования и застройки Уватского сельского поселения Уватского муниципального района» <text:span text:style-name="T69">(«</text:span>Уватские известия» <text:span text:style-name="T69">от 28.12.2016 №</text:span>103);</text:p>
      <text:p text:style-name="P52"><text:span text:style-name="T19">от 22.12.2016 </text:span><text:span text:style-name="T21">№</text:span><text:span text:style-name="T19">132 «</text:span>Об утверждении Правил землепользования и застройки Туртасского сельского поселения Уватского муниципального района» <text:span text:style-name="T69">(</text:span>«Уватские известия» <text:span text:style-name="T69">от </text:span>28.12.2016 <text:span text:style-name="T69">№</text:span>103);</text:p>
      <text:p text:style-name="P49"/>
      <text:p text:style-name="P49"><text:soft-page-break/>2.6. Исчерпывающий перечень документов, необходимых</text:p>
      <text:p text:style-name="P49">в соответствии с нормативными правовыми актами</text:p>
      <text:p text:style-name="P49">для предоставления <text:span text:style-name="T69">М</text:span>униципальной услуги и услуг, которые</text:p>
      <text:p text:style-name="P49">являются необходимыми и обязательными для предоставления</text:p>
      <text:p text:style-name="P49"><text:span text:style-name="T69">М</text:span>униципальной услуги, подлежащих представлению Заявителем,</text:p>
      <text:p text:style-name="P49">способы их получения Заявителем, в том числе в электронной</text:p>
      <text:p text:style-name="P49">форме, порядок их представления</text:p>
      <text:p text:style-name="P41"/>
      <text:p text:style-name="P41">2.6.1. Для предоставления <text:span text:style-name="T69">М</text:span>униципальной услуги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text:p>
      <text:p text:style-name="P41">а) заявление о выдаче разрешения на использование земель или земельного участка (далее по тексту - <text:span text:style-name="T51">З</text:span>аявление) по форме, установленной приложением <text:span text:style-name="T51">№</text:span>1 к настоящему Административному регламенту, в котором указывается:</text:p>
      <text:p text:style-name="P41">фамилия, имя и (при наличии) отчество, место жительства Заявителя и реквизиты документа, удостоверяющего его личность, - в случае, если <text:span text:style-name="T51">З</text:span>аявление подается физическим лицом;</text:p>
      <text:p text:style-name="P41">наименование, место нахождения, организационно-правовая форма и сведения о муниципальной регистрации Заявителя в Едином государственном реестре юридических лиц - в случае, если <text:span text:style-name="T51">З</text:span>аявление подается юридическим лицом;</text:p>
      <text:p text:style-name="P41">фамилия, имя и (при наличии) отчество представителя Заявителя и реквизиты документа, подтверждающего его полномочия, - в случае, если <text:span text:style-name="T51">З</text:span>аявление подается представителем Заявителя;</text:p>
      <text:p text:style-name="P41">почтовый адрес, адрес электронной почты, номер телефона для связи с Заявителем или представителем Заявителя;</text:p>
      <text:p text:style-name="P41">предполагаемые цели использования земель или земельного участка;</text:p>
      <text:p text:style-name="P41">кадастровый номер земельного участка - в случае, если планируется использование всего земельного участка или его части;</text:p>
      <text:p text:style-name="P41">срок использования земель или земельного участка (в пределах сроков, установленных пунктом 1 статьи 39.34 Земельного кодекса РФ).</text:p>
      <text:p text:style-name="P41">К <text:span text:style-name="T51">З</text:span>аявлению прилагаются:</text:p>
      <text:p text:style-name="P41">б) копии документов, удостоверяющих личность Заявителя и представителя Заявителя, и документа, подтверждающего полномочия представителя Заявителя, в случае, если <text:span text:style-name="T51">З</text:span>аявление подается представителем Заявителя;</text:p>
      <text:p text:style-name="P41">в)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p>
      <text:p text:style-name="P41">Заявление на предоставление <text:span text:style-name="T69">М</text:span>униципальной услуги может быть подано через МФЦ.</text:p>
      <text:p text:style-name="P41">2.6.2. По желанию Заявителя в <text:span text:style-name="T51">З</text:span>аявлении могут быть указаны номера телефонов, факсов, адреса электронной почты Заявителя, его представителя, <text:soft-page-break/>реквизиты банковского счета Заявителя, идентификационный номер налогоплательщика и иные сведения, имеющие значение для рассмотрения <text:span text:style-name="T51">З</text:span>аявления.</text:p>
      <text:p text:style-name="P41">2.6.3. Способы получения Заявителем документов, которые являются необходимыми и обязательными для предоставления <text:span text:style-name="T69">М</text:span>униципальной услуги, устанавливаются нормативными правовыми актами, определяющими порядок предоставления данных документов соответствующими органами.</text:p>
      <text:p text:style-name="P41">2.6.4. Заявление и прилагаемые к нему документы Заявитель вправе представить:</text:p>
      <text:p text:style-name="P53">а) лично или через законного представителя при посещении Администрации, <text:span text:style-name="T49">Отдела</text:span>;</text:p>
      <text:p text:style-name="P41">б) посредством почтовой связи на бумажном носителе;</text:p>
      <text:p text:style-name="P41">в) посредством использования системы «Личный кабинет» на сайте «Государственные и муниципальные услуги в Тюменской области» (www.uslugi.admtyumen.ru);</text:p>
      <text:p text:style-name="P41">г) через МФЦ.</text:p>
      <text:p text:style-name="P41">Для подачи <text:span text:style-name="T51">З</text:span>аявления в виде электронного документа Заявитель заполняет форму <text:span text:style-name="T51">З</text:span>аявления, размещенную на сайте «Государственные и муниципальные услуги Тюменской области» (www.uslugi.admtyumen.ru).</text:p>
      <text:p text:style-name="P41">При обращении Заявителя за получением муниципальной услуги с использованием электронных документов такие документы подписываются электронной подписью Заявителя, допускаемой в соответствии с требованиями Постановления Правительства Российской Федерации от 25.06.2012 <text:span text:style-name="T51">№</text:span>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 (далее по тексту - <text:span text:style-name="T51">Э</text:span>лектронная подпись).</text:p>
      <text:p text:style-name="P41"/>
      <text:p text:style-name="P17">2.7. Исчерпывающий перечень документов, необходимых</text:p>
      <text:p text:style-name="P21">в соответствии с нормативными правовыми актами</text:p>
      <text:p text:style-name="P21">для предоставления <text:span text:style-name="T69">М</text:span>униципальной услуги, которые находятся</text:p>
      <text:p text:style-name="P21">в распоряжении государственных органов, органов местного</text:p>
      <text:p text:style-name="P21">самоуправления и иных органов, участвующих в предоставлении</text:p>
      <text:p text:style-name="P21">муниципальных услуг, и которые <text:span text:style-name="T51">З</text:span>аявитель вправе представить,</text:p>
      <text:p text:style-name="P21">а также способы их получения <text:span text:style-name="T51">З</text:span>аявителями, в том числе</text:p>
      <text:p text:style-name="P21">в электронной форме, порядок их представления</text:p>
      <text:p text:style-name="P43"/>
      <text:p text:style-name="P43">2.7.1. Заявитель вправе представить следующие документы:</text:p>
      <text:p text:style-name="P6"><text:span text:style-name="T7"><text:tab/>а)</text:span> кадастровую выписку о земельном участке или кадастровый паспорт земельного участка;</text:p>
      <text:p text:style-name="P6"><text:span text:style-name="T7"><text:tab/>б)</text:span> выписку из Единого государственного реестра прав на недвижимое имущество и сделок с ним;</text:p>
      <text:p text:style-name="P6"><text:span text:style-name="T7"><text:tab/>в)</text:span> копию лицензии, удостоверяющей право проведения работ по геологическому изучению недр;</text:p>
      <text:p text:style-name="P4"><text:span text:style-name="T39"><text:tab/>г) </text:span><text:span text:style-name="T40">иные документы, подтверждающие основания для использования земель или земельного участка в целях, предусмотренных </text:span><text:a xlink:type="simple" xlink:href="consultantplus://offline/ref=DB229E963EE10AB02F40F7B85EEE22AFAABAF2A44F2C604EFE6268C57BEE9E692FA9A79970CCT5jAE" text:style-name="Internet_20_link" text:visited-style-name="Visited_20_Internet_20_Link"><text:span text:style-name="T28">пунктом 1 статьи 39.34</text:span></text:a><text:span text:style-name="T40"> Земельного кодекса РФ.</text:span></text:p>
      <text:p text:style-name="P23"><text:tab/>2.7.2. Документы, указанные в пункте 2.7.1 настоящего <text:soft-page-break/>Административного регламента, Заявитель вправе направить в электронном виде посредством использования системы «Личный кабинет» на сайте «Государственные и муниципальные услуги в Тюменской области» (www.uslugi.admtyumen.ru).</text:p>
      <text:p text:style-name="P41"><text:span text:style-name="T53">2.7.3. Способы получения Заявителями документов в иных органах, участвующих в пред</text:span>оставлении муниципальной услуги, устанавливаются нормативными правовыми актами, определяющими порядок предоставления документов соответствующими органами.</text:p>
      <text:p text:style-name="P41"/>
      <text:p text:style-name="P17">2.8. Указание на запрет требовать от Заявителя</text:p>
      <text:p text:style-name="P41"/>
      <text:p text:style-name="P41">2.8.1. Запрещается требовать от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text:span text:style-name="T69">М</text:span>униципальной услуги;</text:p>
      <text:p text:style-name="P41">2.8.2. Запрещается требовать от Заявителя осуществления действий, в том числе согласований, необходимых для получения <text:span text:style-name="T69">М</text:span>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text:span text:style-name="T69">М</text:span>униципальных услуг и предоставляются организациями, участвующими в предоставлении услуг, утвержденный решением Думы Уватского муниципального района от 10.02.2014 <text:span text:style-name="T51">№</text:span>2 «Об утверждении перечня услуг, которые являются необходимыми и обязательными для предоставления исполнительно-распорядительным органом местного самоуправления Уватского муниципального района муниципальных услуг и предоставляются организациями, участвующими в предоставлении муниципальных услуг».</text:p>
      <text:p text:style-name="P41"/>
      <text:p text:style-name="P17">2.9. Исчерпывающий перечень оснований для отказа в приеме</text:p>
      <text:p text:style-name="P21">документов, необходимых для предоставления</text:p>
      <text:p text:style-name="P21"><text:span text:style-name="T69">М</text:span>униципальной услуги</text:p>
      <text:p text:style-name="P49"/>
      <text:p text:style-name="P41">Основания для возврата заявления и документов, необходимых для предоставления <text:span text:style-name="T69">М</text:span>униципальной услуги, отсутствуют.</text:p>
      <text:p text:style-name="P41"/>
      <text:p text:style-name="P18">2.10. Исчерпывающий перечень оснований для отказа в приеме документов, необходимых для предоставления муниципальной услуги </text:p>
      <text:p text:style-name="P46"/>
      <text:p text:style-name="P41">2.10.1. Основаниями для отказа в предоставлении <text:span text:style-name="T69">М</text:span>униципальной услуги являются:</text:p>
      <text:p text:style-name="P41">а) заявление подано с нарушением требований, установленных подпунктом 2.6.1 пункта 2.6 настоящего Административного регламента, в части требований к оформлению заявления и прилагаемых к нему документов;</text:p>
      <text:p text:style-name="P41">б) в заявлении указаны цели использования земель или земельного участка или объекты, предполагаемые к размещению, не предусмотренные <text:soft-page-break/>пунктом 1 статьи 39.34 Земельного кодекса Р<text:span text:style-name="T51">Ф</text:span>;</text:p>
      <text:p text:style-name="P41">в) земельный участок, на использование которого испрашивается разрешение, предоставлен физическому или юридическому лицу.</text:p>
      <text:p text:style-name="P41">2.10.2. Основания для приостановления в предоставлении <text:span text:style-name="T69">М</text:span>униципальной услуги отсутствуют.</text:p>
      <text:p text:style-name="P41"/>
      <text:p text:style-name="P17">2.11. Перечень услуг, которые являются необходимыми</text:p>
      <text:p text:style-name="P21">и обязательными для предоставления <text:span text:style-name="T69">М</text:span>униципальной услуги,</text:p>
      <text:p text:style-name="P21">в том числе сведения о документе (документах), выдаваемом</text:p>
      <text:p text:style-name="P21">(выдаваемых) организациями, участвующими в предоставлении</text:p>
      <text:p text:style-name="P21"><text:span text:style-name="T69">М</text:span>униципальной услуги</text:p>
      <text:p text:style-name="P41"/>
      <text:p text:style-name="P41">Услуги, которые являются необходимыми и обязательными для предоставления <text:span text:style-name="T69">М</text:span>униципальной услуги, отсутствуют.</text:p>
      <text:p text:style-name="P41"/>
      <text:p text:style-name="P17">2.12. Порядок, размер и основания взимания государственной</text:p>
      <text:p text:style-name="P21">пошлины или иной платы, взимаемой за предоставление</text:p>
      <text:p text:style-name="P21"><text:span text:style-name="T69">М</text:span>униципальной услуги</text:p>
      <text:p text:style-name="P21"/>
      <text:p text:style-name="P41">Муниципальная услуга предоставляется на безвозмездной основе.</text:p>
      <text:p text:style-name="P41"/>
      <text:p text:style-name="P17">2.13. Порядок, размер и основания взимания платы</text:p>
      <text:p text:style-name="P21">за предоставление услуг, которые являются необходимыми</text:p>
      <text:p text:style-name="P21">и обязательными для предоставления <text:span text:style-name="T69">М</text:span>униципальной услуги,</text:p>
      <text:p text:style-name="P21">включая информацию о методике расчета размера такой платы</text:p>
      <text:p text:style-name="P41"/>
      <text:p text:style-name="P41">В связи с отсутствием услуг, которые являются необходимыми и обязательными для предоставления <text:span text:style-name="T69">М</text:span>униципальной услуги, взимание платы за предоставление таких услуг не предусмотрено.</text:p>
      <text:p text:style-name="P41"/>
      <text:p text:style-name="P49">2.14. Максимальный срок ожидания в очереди при подаче</text:p>
      <text:p text:style-name="P49">запроса о предоставлении муниципальной услуги, услуги,</text:p>
      <text:p text:style-name="P49">предоставляемой организацией, участвующей в предоставлении</text:p>
      <text:p text:style-name="P49"><text:span text:style-name="T69">М</text:span>униципальной услуги, и при получении результата</text:p>
      <text:p text:style-name="P49">предоставления <text:span text:style-name="T69">М</text:span>униципальной услуги</text:p>
      <text:p text:style-name="P41"/>
      <text:p text:style-name="P41">Время ожидания в очереди при подаче заявления и необходимых документов для предоставления <text:span text:style-name="T69">М</text:span>униципальной услуги и получении результата <text:span text:style-name="T69">М</text:span>униципальной услуги не должно превышать <text:span text:style-name="T51">30</text:span> минут.</text:p>
      <text:p text:style-name="P41"/>
      <text:p text:style-name="P17">2.15. Срок и порядок регистрации запроса Заявителя</text:p>
      <text:p text:style-name="P21">о предоставлении <text:span text:style-name="T70">М</text:span>униципальной услуги и услуги,</text:p>
      <text:p text:style-name="P21">предоставляемой организацией, участвующей в предоставлении</text:p>
      <text:p text:style-name="P21"><text:span text:style-name="T70">М</text:span>униципальной услуги, в том числе в электронной форме</text:p>
      <text:p text:style-name="P41"/>
      <text:p text:style-name="P41">2.15.1. Регистрация <text:span text:style-name="T59">З</text:span>аявления осуществляется <text:span text:style-name="T70">сотрудником Отдела</text:span> в соответствии с установленным распределением должностных обязанностей.</text:p>
      <text:p text:style-name="P41">Срок регистрации <text:span text:style-name="T59">З</text:span>аявления не должен превышать 15 минут.</text:p>
      <text:p text:style-name="P41"><text:soft-page-break/>2.15.2. Регистрация <text:span text:style-name="T59">З</text:span>аявления, предоставленного Заявителем при личном обращении в <text:span text:style-name="T59">Отдел</text:span>, осуществляется в день его предоставления в Администрацию.</text:p>
      <text:p text:style-name="P41">2.15.3. Регистрация <text:span text:style-name="T59">З</text:span>аявления, направленного Заявителем с использованием средств почтовой связи либо в форме электронного документа посредством использования системы «Личный кабинет» на сайте «Государственные и муниципальные услуги в Тюменской области» (www.uslugi.admtyumen.ru), осуществляется в день его поступления в Администрацию.</text:p>
      <text:p text:style-name="P41"/>
      <text:p text:style-name="P37">2.16. Требования к помещениям, в которых предоставляются <text:span text:style-name="T10">М</text:span>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таких услуг</text:p>
      <text:p text:style-name="P46"/>
      <text:p text:style-name="P41">2.16.1. Помещени<text:span text:style-name="T70">я</text:span> для предоставления <text:span text:style-name="T70">М</text:span>униципальной услуги размещаются по адресу: у<text:span text:style-name="T4">лица</text:span> Иртышская, дом 19, село Уват, Тюменская область, индекс 626170.</text:p>
      <text:p text:style-name="P41">На территории, прилегающей к месторасположению помещений, в которых предоставляется <text:span text:style-name="T70">М</text:span>униципальная услуга, оборудуются места для парковки автотранспортных средств.</text:p>
      <text:p text:style-name="P41">Вход и выход из помещения оборудуются пандусами, расширенными проходами, позволяющими обеспечить беспрепятственный доступ лиц с ограниченными возможностями.</text:p>
      <text:p text:style-name="P41">Места предоставления <text:span text:style-name="T70">М</text:span>униципальной услуги оборудуются: средствами пожаротушения и средствами оказания первой медицинской помощи; системой охраны.</text:p>
      <text:p text:style-name="P41">Места ожидания оборудованы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41">Помещения (окна) для предоставления <text:span text:style-name="T70">М</text:span>униципальной услуги обозначаются табличками с указанием номеров помещений (окон), должности и фамилии лица, осуществляющего прием Заявителей. Помещение обеспечивается необходимым для предоставления <text:span text:style-name="T70">М</text:span>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документов,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41">Места предоставления муниципальной услуги должны соответствовать установленным санитарным требованиям и оптимальным условиям работы сотрудников Администрации.</text:p>
      <text:p text:style-name="P41">Рабочие места сотрудников Администрации, ответственных за предоставление <text:span text:style-name="T70">М</text:span>униципальной услуги, оборудуются компьютерами и <text:soft-page-break/>оргтехникой.</text:p>
      <text:p text:style-name="P41">2.16.2. Места ожидания должны соответствовать комфортным условиям для Заявителей и оптимальным условиям работы сотрудников Администрации.</text:p>
      <text:p text:style-name="P41">Места для информирования, предназначенные для ознакомления З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41"><text:span text:style-name="T60">а) </text:span>о режиме работы, номерах телефонов, факсов, адресах электронной почты Администрации;</text:p>
      <text:p text:style-name="P41"><text:span text:style-name="T60">б) </text:span>о номерах кабинетов, где осуществляются прием и устное информирование граждан; фамилии, имена, отчества и сотрудников Администрации, осуществляющих прием и устное информирование граждан;</text:p>
      <text:p text:style-name="P41"><text:span text:style-name="T60">в) </text:span>о нормативных правовых актах, регулирующих порядок предоставления муниципальной услуги.</text:p>
      <text:p text:style-name="P41">На информационных стендах размещаются также образец заявления и перечень прилагаемых к нему документов.</text:p>
      <text:p text:style-name="P41">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39"/>
      <text:p text:style-name="P41"/>
      <text:p text:style-name="P17">2.17. Показатели доступности и качества муниципальной</text:p>
      <text:p text:style-name="P21">услуги, в том числе количество взаимодействий Заявителя</text:p>
      <text:p text:style-name="P21">с должностными лицами Сектора при предоставлении</text:p>
      <text:p text:style-name="P21"><text:span text:style-name="T71">М</text:span>униципальной услуги и их продолжительность, возможность</text:p>
      <text:p text:style-name="P21">предоставления муниципальной услуги в МФЦ, возможность</text:p>
      <text:p text:style-name="P21">получения информации о ходе предоставления <text:span text:style-name="T71">М</text:span>униципальной</text:p>
      <text:p text:style-name="P21">услуги, в том числе с использованием</text:p>
      <text:p text:style-name="P21">информационно-коммуникационных технологий</text:p>
      <text:p text:style-name="P41"/>
      <text:p text:style-name="P41">2.17.1. Показателями доступности <text:span text:style-name="T71">М</text:span>униципальной услуги являются:</text:p>
      <text:p text:style-name="P41"><text:span text:style-name="T60">а) </text:span>наличие полной, достоверной и доступной для Заявителя информации о содержании <text:span text:style-name="T71">М</text:span>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41"><text:span text:style-name="T60">б) </text:span>наличие помещений, оборудования и оснащения, отвечающих требованиям настоящего Административного регламента;</text:p>
      <text:p text:style-name="P41"><text:span text:style-name="T60">в) </text:span>соблюдение режима работы Администрации, <text:span text:style-name="T60">Отдела</text:span> при предоставлении муниципальной услуги;</text:p>
      <text:p text:style-name="P41"><text:span text:style-name="T78">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1"><text:soft-page-break/>2.17.2. Показателями качества <text:span text:style-name="T71">М</text:span>униципальной услуги являются:</text:p>
      <text:p text:style-name="P41"><text:span text:style-name="T78">а) </text:span>соблюдение сроков и последовательности административных процедур, установленных настоящим Административным регламентом;</text:p>
      <text:p text:style-name="P54"><text:span text:style-name="T78">б) </text:span>отсутствие обоснованных жалоб на действия (бездействие) и решения <text:span text:style-name="T71">сотрудников Администрации</text:span>, участвующих в предоставлении <text:span text:style-name="T71">М</text:span>униципальной услуги;</text:p>
      <text:p text:style-name="P41"><text:span text:style-name="T78">в) </text:span>количество взаимодействий Заявителя с<text:span text:style-name="T60">о специалистами Отдела</text:span> при предоставлении <text:span text:style-name="T71">М</text:span>униципальной услуги и их продолжительность, в том числе:</text:p>
      <text:p text:style-name="P41"><text:span text:style-name="T78">г) </text:span>при приеме заявления - одно взаимодействие максимальной продолжительностью 15 минут;</text:p>
      <text:p text:style-name="P41"><text:span text:style-name="T78">д) </text:span>при получении результата муниципальной услуги - одно взаимодействие максимальной продолжительностью 15 минут.</text:p>
      <text:p text:style-name="P41">В случае поступления заявления о предоставлении <text:span text:style-name="T71">М</text:span>униципальной услуги в электронном виде через информационно-телекоммуникационную сеть «Интернет» взаимодействие Заявителя с<text:span text:style-name="T71">о специалистами Отдела</text:span> при предоставлении муниципальной услуги осуществляется в электронном виде.</text:p>
      <text:p text:style-name="P41">2.17.3. Оценка уровня информирования Заявителей о порядке предоставления <text:span text:style-name="T71">М</text:span>униципальной услуги по результатам опроса (достаточный или недостаточный).</text:p>
      <text:p text:style-name="P41"/>
      <text:p text:style-name="P17">III. Состав, последовательность и сроки выполнения</text:p>
      <text:p text:style-name="P21">административных процедур (действий), требования к порядку</text:p>
      <text:p text:style-name="P21">их выполнения, в том числе особенности выполнения</text:p>
      <text:p text:style-name="P21">административных процедур (действий) в электронной форме</text:p>
      <text:p text:style-name="P21"/>
      <text:p text:style-name="P21">3.1. Исчерпывающий перечень административных процедур</text:p>
      <text:p text:style-name="P41"/>
      <text:p text:style-name="P23"><text:tab/>Предоставление <text:span text:style-name="T71">М</text:span>униципальной услуги включает в себя следующие административные процедуры:</text:p>
      <text:p text:style-name="P6"><text:span text:style-name="T8"><text:tab/>а) </text:span>прием и регистрация <text:span text:style-name="T8">Отделом</text:span> заявления и документов, необходимых для принятия решения;</text:p>
      <text:p text:style-name="P6"><text:span text:style-name="T8"><text:tab/>б) </text:span>формирование дела по заявлению;</text:p>
      <text:p text:style-name="P6"><text:span text:style-name="T8"><text:tab/>в) </text:span>направление межведомственных запросов в органы (организации), участвующие в предоставлении <text:span text:style-name="T11">М</text:span>униципальной услуги;</text:p>
      <text:p text:style-name="P6"><text:span text:style-name="T8"><text:tab/>г) </text:span>рассмотрение сформированного дела по заявлению и принятие решения Администрации об отказе в выдаче разрешения на использование земель или земельного участка либо о выдаче разрешения на использование земель или земельного участка.</text:p>
      <text:p text:style-name="P41"/>
      <text:p text:style-name="P41"/>
      <text:p text:style-name="P49">3.2. Порядок осуществления в электронной форме, в том числе</text:p>
      <text:p text:style-name="P49">с использованием федеральной государственной информационной</text:p>
      <text:p text:style-name="P49">системы «Единый портал государственных и муниципальных услуг</text:p>
      <text:p text:style-name="P49">(функций)», сайта «Государственные и муниципальные услуги</text:p>
      <text:p text:style-name="P49">в Тюменской области», следующих административных процедур</text:p>
      <text:p text:style-name="P41"/>
      <text:p text:style-name="P55">3.2.1. Предоставление в установленном порядке информации Заявителям и обеспечение доступа Заявителей к сведениям о <text:soft-page-break/><text:span text:style-name="T71">М</text:span>униципальной услуге.</text:p>
      <text:p text:style-name="P41">Предоставление информации Заявителям и обеспечение доступа Заявителей к сведениям о <text:span text:style-name="T71">М</text:span>униципальной услуге осуществляются путем размещения информации о муниципальной услуге в информационно-телекоммуникационной сети «Интернет» на официальном сайте «Государственные и муниципальные услуги в Тюменской области» по адресу www.uslugi.admtyumen.ru, а также на Официальном портале органов государственной власти Тюменской области (www.admtyumen.ru) на странице Администрации в подразделе «Государственные услуги и административные регламенты» на Официальном портале органов государственной власти Тюменской области (www.admtyumen.ru).</text:p>
      <text:p text:style-name="P66">Информация по вопросу предоставления <text:span text:style-name="T11">М</text:span>униципальной услуги предоставляется Заявителям в <text:span text:style-name="T8">рабочее</text:span> время <text:span text:style-name="T8">Отдела</text:span> на основании их <text:span text:style-name="T8">з</text:span>аявлений, направленных в форме электронных документов, подписанных электронной подписью Заявителя посредством информационно-телекоммуникационной сети «Интернет», электронной почты.</text:p>
      <text:p text:style-name="P66">Заявления Заявителей по вопросу предоставления <text:span text:style-name="T11">М</text:span>униципальной услуги (далее <text:span text:style-name="T8">по тексту -</text:span> Заявления), поступившие в форме электронного документа, подписанные электронной подписью Заявителя регистрируются сотрудником <text:span text:style-name="T8">Отдела</text:span> <text:span text:style-name="T16">в электронной базе </text:span>с указанием даты приема и содержания Заявления (в порядке, установленном подразделом 2.15 настоящего Административного регламента). </text:p>
      <text:p text:style-name="P66">Срок регистрации Заявления не должен превышать 15 минут. </text:p>
      <text:p text:style-name="P66">Уведомление о дате регистрации Заявления, поступившего в форме электронного документа, направляется на электронный адрес, указанный в Заявлении, в течение 1 календарного дня со дня регистрации Заявления.</text:p>
      <text:p text:style-name="P66">Заявления, поступившие в форме электронного документа, рассматриваются сотрудниками <text:span text:style-name="T8">Отдела</text:span> с учетом времени подготовки ответа в срок, не превышающий 2 календарных дней со дня регистрации Заявления. </text:p>
      <text:p text:style-name="P66">Индивидуальное письменное информирование осуществляется путем направления ответа в форме электронного документа с использованием информационно-телекоммуникационной сети «Интернет».</text:p>
      <text:p text:style-name="P66">3.2.2. Подача Заявителем запроса и иных документов, необходимых для предоставления <text:span text:style-name="T12">М</text:span>униципальной услуги, и прием таких заявления и документов.</text:p>
      <text:p text:style-name="P66">Порядок подачи заявления и документов, необходимых для предоставления <text:span text:style-name="T12">М</text:span>униципальной услуги, а также приема таких заявлений и документов в электронной форме осуществляется в соответствии с подразделами 2.6 и 2.15 настоящего Административного регламента.</text:p>
      <text:p text:style-name="P41">3.2.3. Получение Заявителем сведений о ходе выполнения запроса о предоставлении <text:span text:style-name="T72">М</text:span>униципальной услуги.</text:p>
      <text:p text:style-name="P41">Сведения о ходе выполнения заявления о предоставлении <text:span text:style-name="T72">М</text:span>униципальной услуги предоставляются Заявителям в <text:span text:style-name="T61">рабочее</text:span> время <text:span text:style-name="T61">Отдела</text:span> на основании их заявлений, направленных в форме электронных документов, подписанных электронной подписью, посредством информационно-телекоммуникационной сети «Интернет», электронной почты.</text:p>
      <text:p text:style-name="P41">Сведения о ходе выполнения заявления о предоставлении <text:span text:style-name="T72">М</text:span>униципальной услуги предоставляются на безвозмездной основе.</text:p>
      <text:p text:style-name="P41"><text:soft-page-break/>Заявления Заявителей о ходе выполнения заявления, о предоставлении муниципальной услуги, поступившие в форме электронного документа, подписанные электронной подписью Заявителя, регистрируются <text:span text:style-name="T61">сотрудником Отдела</text:span> в электронной базе данных с указанием даты приема и содержания Заявления (в порядке, установленном подразделом 2.15 настоящего Административного регламента).</text:p>
      <text:p text:style-name="P41">Срок регистрации Заявления не должен превышать 15 минут.</text:p>
      <text:p text:style-name="P41">Уведомление о дате регистрации Заявления направляется на электронный адрес, указанный в Заявлении, в течение 1 календарного дня со дня регистрации Заявления.</text:p>
      <text:p text:style-name="P41">Заявление рассматривается <text:span text:style-name="T61">сотрудниками Отдела</text:span> с учетом времени подготовки ответа в срок, не превышающий 2 календарных дней со дня регистрации Заявления.</text:p>
      <text:p text:style-name="P41">Индивидуальное письменное информирование осуществляется путем направления ответа в виде электронных документов с использованием информационно-телекоммуникационной сети «Интернет».</text:p>
      <text:p text:style-name="P41">3.2.4. Взаимодействие <text:span text:style-name="T61">Отдела</text:span> с иными органами государственной власти, органами местного самоуправления и организациями, участвующими в предоставлении <text:span text:style-name="T72">М</text:span>униципальной услуги, в том числе порядок и условия такого взаимодействия.</text:p>
      <text:p text:style-name="P41">Взаимодействие осуществляется с Управлением Федеральной налоговой службы по Тюменской области, Управлением Федеральной службы государственной регистрации, кадастра и картографии по Тюменской области.</text:p>
      <text:p text:style-name="P63">3.2.5. Получение Заявителями результата предоставления <text:span text:style-name="T72">М</text:span>уни<text:span text:style-name="T57">ципальной услуги, если иное не установлено федеральным законом.</text:span></text:p>
      <text:p text:style-name="P64">Результат предоставления <text:span text:style-name="T72">М</text:span>униципальной услуги в электронной форме Заявителям не предоставляется.</text:p>
      <text:p text:style-name="P64"/>
      <text:p text:style-name="P19">3.3. Прием и регистрация Администрацией заявления и документов, необходимых для принятия решения</text:p>
      <text:p text:style-name="P68"> </text:p>
      <text:p text:style-name="P68">3.3.1. Основанием для начала исполнения административной процедуры является обращение Заявителя в <text:span text:style-name="T8">Отдел</text:span> с заявлением и документами, согласно требованиям, установленным подразделом 2.6 настоящего Административного регламента.</text:p>
      <text:p text:style-name="P69">3.3.2. Сотрудник <text:span text:style-name="T8">Отдела</text:span>, к функциям которого относится прием и регистрация документов:</text:p>
      <text:p text:style-name="P69">осуществляет регистрацию <text:span text:style-name="T8">З</text:span>аявления в день его поступления в <text:span text:style-name="T16">Отдел</text:span> в электронн<text:span text:style-name="T9">ой</text:span> баз<text:span text:style-name="T9">е</text:span> данных с указанием даты приема <text:span text:style-name="T8">З</text:span>аявления и содержания <text:span text:style-name="T8">З</text:span><text:span text:style-name="T1">аявления</text:span>;</text:p>
      <text:p text:style-name="P65"><text:span text:style-name="T19">выдает заявителю под личную подпись расписку о приеме документов либо возвращает второй экземпляр (копию) заявления с отметкой о принятии </text:span><text:span text:style-name="T23">З</text:span><text:span text:style-name="T19">аявления.</text:span></text:p>
      <text:p text:style-name="P25"><text:span text:style-name="T19"><text:tab/>3.</text:span><text:span text:style-name="T20">3</text:span><text:span text:style-name="T19">.3. При поступлении </text:span><text:span text:style-name="T22">З</text:span><text:span text:style-name="T19">аявления и документов, прилагаемых к заявлению в обязательном порядке, в электронной форме или почтовым отправлением сотрудник </text:span><text:span text:style-name="T22">Отдела </text:span><text:span text:style-name="T19">обеспечивает регистрацию заявления.</text:span></text:p>
      <text:p text:style-name="P67"><text:span text:style-name="T62">3.3.4. </text:span>При получении <text:span text:style-name="T9">З</text:span>аявления и документов в виде электронного документа расписка о приеме заявления и документов не выдается. <text:soft-page-break/>Уведомление о входящем номере и дате регистрации <text:span text:style-name="T9">З</text:span>аявления направляется в течение 1 календарного дня со дня регистрации <text:span text:style-name="T9">З</text:span>аявления на электронный адрес, указанный в <text:span text:style-name="T9">З</text:span>аявлении. В случае отсутствия в <text:span text:style-name="T9">З</text:span>аявлении электронного адреса уведомление о входящем номере и дате регистрации <text:span text:style-name="T9">З</text:span>аявления направляется на электронный адрес, с которого поступило <text:span text:style-name="T9">З</text:span>аявление.</text:p>
      <text:p text:style-name="P67">В случае подачи заявления в виде электронного документа без приложения документов, необходимых для предоставления <text:span text:style-name="T12">М</text:span>униципальной услуги, в электронном уведомлении, указанном в абзаце <text:span text:style-name="T17">шестом</text:span> настоящего пункта, указываются также адрес и срок, в который заявитель может:</text:p>
      <text:p text:style-name="P67"><text:span text:style-name="T9">а) </text:span>представить документы, необходимые для предоставления <text:span text:style-name="T12">М</text:span>униципальной услуги, за исключением тех документов, которые находятся в распоряжении других органов государственной власти, органов местного самоуправления и организаций;</text:p>
      <text:p text:style-name="P67"><text:span text:style-name="T9">б) </text:span>представить по желанию документы, находящиеся в распоряжении других органов власти, органов местного самоуправления и организаций.</text:p>
      <text:p text:style-name="P67">3.3.<text:span text:style-name="T62">5</text:span>. Сотрудник <text:span text:style-name="T9">Отдела</text:span>, к функциям которого относится прием и регистрация документов, не вправе требовать от Заявителя документы, указанные в пункте 2.7.1 настоящего Административного регламента, в случае, если они не представлены Заявителем.</text:p>
      <text:p text:style-name="P67">3.3.<text:span text:style-name="T62">6</text:span>. Результатом исполнения административной процедуры является прием и регистрация <text:span text:style-name="T9">За</text:span>явления и документов от Заявителя.</text:p>
      <text:p text:style-name="P67">3.3.<text:span text:style-name="T62">7</text:span>. Фиксация результата административной процедуры осуществляется путем занесения информации о зарегистрированном <text:span text:style-name="T17">З</text:span>аявлении в электронную базу данных.</text:p>
      <text:p text:style-name="P67">3.3.<text:span text:style-name="T62">8</text:span>. Ответственным за выполнение административного действия, входящего в состав административной процедуры является сотрудник <text:span text:style-name="T12">Отдела</text:span>, к функциям которого относится прием и регистрация документов. </text:p>
      <text:p text:style-name="P67">3.3.<text:span text:style-name="T62">9</text:span>. Максимальный срок приема заявления и документов составляет 15 минут.</text:p>
      <text:p text:style-name="P64"/>
      <text:p text:style-name="P17">3.<text:span text:style-name="T62">4</text:span>. Формирование дела по заявлению</text:p>
      <text:p text:style-name="P41"/>
      <text:p text:style-name="P41">3.<text:span text:style-name="T63">4</text:span>.1. Основанием для начала исполнения административной процедуры является зарегистрированное заявление с приложенными документами.</text:p>
      <text:p text:style-name="P41">3.<text:span text:style-name="T63">4</text:span>.2. <text:span text:style-name="T62">Сотрудник Отдела</text:span>, к функциям которого относится формирование дела, осуществляет формирование дела.</text:p>
      <text:p text:style-name="P41">3.<text:span text:style-name="T63">4</text:span>.3. Результатом исполнения административной процедуры является сформированное по заявлению дело.</text:p>
      <text:p text:style-name="P56">3.<text:span text:style-name="T63">4</text:span>.4. Фиксация результата административной процедуры осуществляется путем занесения информации о сформированном деле <text:span text:style-name="T57">в электронную базу данных</text:span>.</text:p>
      <text:p text:style-name="P41">3.<text:span text:style-name="T63">4</text:span>.5. Ответственным за выполнение административного действия, входящего в состав административной процедуры, является <text:span text:style-name="T62">сотрудник Отдела</text:span>, к функциям которого относится формирование дела.</text:p>
      <text:p text:style-name="P41">3.<text:span text:style-name="T63">4</text:span>.6. Максимальный срок исполнения административной процедуры - 1 календарный день со дня регистрации заявления.</text:p>
      <text:p text:style-name="P41"><text:soft-page-break/></text:p>
      <text:p text:style-name="P17">3.<text:span text:style-name="T63">5</text:span>. Направление межведомственных запросов в органы</text:p>
      <text:p text:style-name="P21">(организации), участвующие в предоставлении</text:p>
      <text:p text:style-name="P21"><text:span text:style-name="T72">М</text:span>униципальной услуги</text:p>
      <text:p text:style-name="P41"/>
      <text:p text:style-name="P41">3.<text:span text:style-name="T63">5</text:span>.1. Основанием для начала исполнения административной процедуры является сформированное по заявлению дело без приложения документов, которые в соответствии с пунктом 2.7.1 настоящего Административного регламента могут предоставляться Заявителем по желанию.</text:p>
      <text:p text:style-name="P41">3.<text:span text:style-name="T63">5</text:span>.2. В соответствии с установленным распределением должностных обязанностей <text:span text:style-name="T62">специалист Отдела</text:span>:</text:p>
      <text:p text:style-name="P41">в течение 1 календарного дня со дня поступления дела в <text:span text:style-name="T79">работу</text:span> осуществляет подготовку и направление запросов по системе межведомственного электронного взаимодействия Тюменской области:</text:p>
      <text:p text:style-name="P41">в Управление Федеральной налоговой службы по Тюменской области о предоставлении сведений из Единого государственного реестра юридических лиц, сведений из Единого государственного реестра индивидуальных предпринимателей;</text:p>
      <text:p text:style-name="P41">в Управление Федеральной службы государственной регистрации, кадастра и картографии по Тюменской области о предоставлении сведений из Единого государственного реестра прав на недвижимое имущество и сделок с ним, о предоставлении кадастровых планов территорий, сведений о земельных участках, внесенных в государственный кадастр недвижимости;</text:p>
      <text:p text:style-name="P41">в течение 1 календарного дня со дня получения запрашиваемых документов (сведений) в электронном виде приобщает полученную информацию к сформированному делу.</text:p>
      <text:p text:style-name="P41">3.<text:span text:style-name="T63">5</text:span>.3. При приеме заявления с приложением документов, предусмотренных пунктом 2.7.1 настоящего Административного регламента, административная процедура по направлению межведомственных запросов в органы (организации), участвующие в предоставлении <text:span text:style-name="T72">М</text:span>униципальной услуги, не проводится.</text:p>
      <text:p text:style-name="P41">В случае если система межведомственного электронного взаимодействия Тюменской области не работает в части или полностью, межведомственные запросы в органы (организации), участвующие в предоставлении <text:span text:style-name="T72">М</text:span>униципальной услуги, направляются на бумажных носителях в порядке, установленном настоящим разделом.</text:p>
      <text:p text:style-name="P41">3.<text:span text:style-name="T63">5</text:span>.4. Ответственным за выполнение административного действия, входящего в состав административной процедуры, является <text:span text:style-name="T63">сотрудник Отдела</text:span> в соответствии с установленным распределением должностных обязанностей.</text:p>
      <text:p text:style-name="P41">3.<text:span text:style-name="T63">5</text:span>.5. Максимальный срок исполнения административной процедуры по подготовке и направлению межведомственных запросов в органы (организации), участвующие в предоставлении <text:span text:style-name="T72">М</text:span>униципальной услуги и получению запрашиваемых документов (сведений) в электронном виде - 5 календарных дней со дня поступления сформированного дела в <text:span text:style-name="T63">Отдел</text:span>.</text:p>
      <text:p text:style-name="P41">3.<text:span text:style-name="T63">5</text:span>.6. Результатом исполнения административной процедуры является получение запрашиваемых документов (сведений), необходимых для <text:soft-page-break/>предоставления <text:span text:style-name="T72">М</text:span>униципальной услуги.</text:p>
      <text:p text:style-name="P56">3.<text:span text:style-name="T63">5</text:span>.7. Фиксация результата административной процедуры осуществляется путем дополнения сформированного дела полученными в электронном виде документами (сведениями) и занесением информации <text:span text:style-name="T57">в электронную базу данных</text:span>.</text:p>
      <text:p text:style-name="P41"/>
      <text:p text:style-name="P17">3.<text:span text:style-name="T63">6</text:span>. Рассмотрение сформированного дела по <text:span text:style-name="T63">З</text:span>аявлению</text:p>
      <text:p text:style-name="P49">и принятие решения Администрации об отказе в выдаче</text:p>
      <text:p text:style-name="P49">разрешения на использование земель или земельного участка</text:p>
      <text:p text:style-name="P49">либо о выдаче разрешения на использование земель</text:p>
      <text:p text:style-name="P49">или земельного участка</text:p>
      <text:p text:style-name="P41"/>
      <text:p text:style-name="P41">3.<text:span text:style-name="T63">6</text:span>.1. Основанием для начала административной процедуры является сформированное дело.</text:p>
      <text:p text:style-name="P41">3.<text:span text:style-name="T63">6</text:span>.2. <text:span text:style-name="T63">Сотрудник Отдела</text:span>, к функциям которого относится осуществление деятельности в области земельных, градостроительных отношений, в течение 2 календарных дней со дня поступления сформированного дела в <text:span text:style-name="T63">Отдел</text:span>:</text:p>
      <text:p text:style-name="P41">осуществляет направление межведомственных запросов в органы (организации), участвующие в предоставлении муниципальной услуги (в порядке, установленном подразделом 3.6 настоящего Административного регламента), и получает в электронном виде документы по направленным запросам;</text:p>
      <text:p text:style-name="P41">при наличии оснований осуществляет подготовку и передачу <text:span text:style-name="T63">сотруднику Отдела</text:span>, к функциям которого относится проведение правовой экспертизы проекта решения Администрации об отказе в выдаче разрешения на использование земель или земельного участка (далее по тексту - Проект решения Администрации);</text:p>
      <text:p text:style-name="P41">в ином случае осуществляет подготовку и передачу <text:span text:style-name="T63">сотруднику</text:span> <text:span text:style-name="T63">Отдела</text:span>, к функциям которого относится подготовка схемы расположения земельного участка или земельных участков на кадастровом плане территории, задания на подготовку схемы расположения земельного участка или земельных участков на кадастровом плане территории (далее по тексту - <text:span text:style-name="T63">З</text:span>адание).</text:p>
      <text:p text:style-name="P41">3.<text:span text:style-name="T63">6</text:span>.3. <text:span text:style-name="T63">Сотрудник Отдела</text:span>, к функциям которого относится подготовка схемы расположения земельного участка или земельных участков на кадастровом плане территории, осуществляет в течение 2 календарных дней со дня получения задания подготовку схемы расположения земельного участка или земельных участков на кадастровом плане территории.</text:p>
      <text:p text:style-name="P41">3.<text:span text:style-name="T63">6</text:span>.4. <text:span text:style-name="T63">Сотрудник Отдела</text:span>, к функциям которого относится осуществление деятельности в области земельных, градостроительных отношений, осуществляет в течение 2 календарных дней со дня поступления сформированного дела в <text:span text:style-name="T63">Отдел</text:span> подготовку и передачу <text:span text:style-name="T80">сотруднику</text:span> <text:span text:style-name="T63">Отдела</text:span>, к функциям которого относится проведение правовой экспертизы проекта решения Администрации о выдаче разрешения на использование земель или земельного участка (далее по тексту - Проект решения Администрации).</text:p>
      <text:p text:style-name="P57">3.<text:span text:style-name="T63">6</text:span>.5. <text:span text:style-name="T63">Сотрудник Отдела</text:span>, к функциям которого относится проведение правовой экспертизы, осуществляет в течение 2 календарных дней со дня поступления Проекта решения Администрации его согласование.</text:p>
      <text:p text:style-name="P58">3.<text:span text:style-name="T63">6</text:span>.6. Должностное лицо Администрации, к функциям которого <text:soft-page-break/>относится контроль за осуществлением деятельности в сфере образования земельных участков, осуществляет в течение 2 календарных дней со дня поступления Проекта решения Администрации его согласование.</text:p>
      <text:p text:style-name="P41">3.<text:span text:style-name="T63">6</text:span>.7. Должностное лицо Администрации, уполномоченное на подписание соответствующих решений Администрации, осуществляет подписание Проекта решения Администрации в течение 2 календарных дней со дня его поступления.</text:p>
      <text:p text:style-name="P59"><office:annotation office:name="__Annotation__30177_2419362394"><dc:creator>&lt;анонимный&gt;</dc:creator><dc:date>2018-07-13T16:50:07.029000000</dc:date><text:p text:style-name="P82"><text:span text:style-name="T83">Регистрирует тут Васильева А.Ю., а направляет Айданова А.Ф.</text:span></text:p></office:annotation>3.<text:span text:style-name="T63">6</text:span>.8. <text:span text:style-name="T63">Сотрудник Администрации</text:span><office:annotation-end office:name="__Annotation__30177_2419362394"/>, к функциям которого относится регистрация, выдача документов в течение 2 календарных дней со дня поступления решения Администрации об отказе в выдаче разрешения на использование земель или земельного участка либо о выдаче разрешения на использование земель или земельного участка (далее по тексту - <text:span text:style-name="T64">Р</text:span>ешение Администрации) осуществляет регистрацию, а также в зависимости от указанного в заявлении способа получения результата <text:span text:style-name="T73">М</text:span>униципальной услуги выдачу Заявителю решения Администрации либо его направление заказным письмом с приложением представленных Заявителем документов.</text:p>
      <text:p text:style-name="P41">Уведомление о необходимости получения <text:span text:style-name="T64">Р</text:span>ешения Администрации дублируется по телефону Заявителя (способ уведомления о результате оказания муниципальной услуги Заявитель выбирает самостоятельно при подаче заявления).</text:p>
      <text:p text:style-name="P41">В случае подачи заявления в виде электронного документа <text:span text:style-name="T64">Р</text:span>ешение Администрации направляется Заявителю в виде электронного документа, а также выдается Заявителю на бумажном носителе.</text:p>
      <text:p text:style-name="P41">В случае обращения Заявителя через МФЦ, <text:span text:style-name="T64">Р</text:span>ешение Администрации выдается через МФЦ.</text:p>
      <text:p text:style-name="P59">3.<text:span text:style-name="T63">6</text:span>.9. Ответственными за выполнение административного действия, входящего в состав административной процедуры, являются <text:span text:style-name="T64">сотрудник Отдела</text:span>, к функциям которого относится осуществление деятельности в области земельных, градостроительных отношений, <text:span text:style-name="T64">сотрудник Отдела</text:span>, к функциям которого относится проведение правовой экспертизы, <text:span text:style-name="T73">должностное лицо</text:span>, к функциям которого относится контроль за осуществлением деятельности в сфере образования земельных участков, должностное лицо <text:span text:style-name="T64">Администрации</text:span>, к обязанностям которого относится обеспечение реализации полномочий Администрации по управлению и распоряжению земельными участками, должностное лицо Администрации, уполномоченное на подписание соответствующих решений Администрации, <text:span text:style-name="T64">сотрудники Администрации</text:span>, к функциям которого относится регистрация, выдача документов, <text:span text:style-name="T64">сотрудник Отдела</text:span>, к функциям которого относится подготовка схемы расположения земельного участка или земельных участков на кадастровом плане территории.</text:p>
      <text:p text:style-name="P41">3.<text:span text:style-name="T63">6</text:span>.10. Максимальный срок принятия и направления (выдачи) Заявителю <text:span text:style-name="T64">Р</text:span>ешения Администрации об отказе в выдаче разрешения на использование земель или земельного участка либо о выдаче разрешения на использование земель или земельного участка - 25 календарных дней.</text:p>
      <text:p text:style-name="P41">3.<text:span text:style-name="T63">6</text:span>.11. Результатом исполнения административной процедуры является принятие и направление (выдача) Заявителю <text:span text:style-name="T64">Р</text:span>ешения Администрации об отказе в выдаче разрешения на использование земель или земельного участка либо о выдаче разрешения на использование земель или земельного <text:soft-page-break/>участка.</text:p>
      <text:p text:style-name="P41">3.<text:span text:style-name="T63">6</text:span>.12. Фиксация результата административной процедуры осуществляется путем занесения информации в электронную базу данных.</text:p>
      <text:p text:style-name="P41"/>
      <text:p text:style-name="P17">3.<text:span text:style-name="T65">7</text:span>. Блок-схема административных процедур</text:p>
      <text:p text:style-name="P41"/>
      <text:p text:style-name="P41">3.<text:span text:style-name="T65">7</text:span>.1. Блок-схема административных процедур представлена в <text:span text:style-name="T64">П</text:span>риложении <text:span text:style-name="T64">№</text:span>2 к настоящему Административному регламенту.</text:p>
      <text:p text:style-name="P41"/>
      <text:p text:style-name="P17">IV. Формы контроля за предоставлением</text:p>
      <text:p text:style-name="P21">муниципальной услуги</text:p>
      <text:p text:style-name="P21"/>
      <text:p text:style-name="P21">4.1. Порядок осуще<text:span text:style-name="T53">ствления текущего контроля за соблюдением</text:span></text:p>
      <text:p text:style-name="P24">и исполнением ответственными должностными лицами <text:span text:style-name="T81">и</text:span> сотрудниками Администрации, <text:span text:style-name="T81">Отдела</text:span> положений административного регламента и иных нормативных правовых актов, устанавливающих требования к предоставлению <text:span text:style-name="T73">М</text:span>униципальной услуги, а также принятием ими решений</text:p>
      <text:p text:style-name="P43"/>
      <text:p text:style-name="P60">Текущий контроль за предоставлением <text:span text:style-name="T53">должностными лицами </text:span><text:span text:style-name="T56">и</text:span><text:span text:style-name="T53"> сотрудниками Администрации, </text:span><text:span text:style-name="T56">Отдела</text:span> <text:span text:style-name="T73">М</text:span>униципальной услуги, заключающийся в постоянном контроле за исполнением по существу, форме и срокам положений настоящего Административного регламента и иных нормативных правовых актов, устанавливающих требования к предоставлению <text:span text:style-name="T73">М</text:span>униципальной услуги, а также принятием решений ответственными лицами, осуществляется Главой Администрации Уватского муниципального района либо по его поручению иными должностными лицами Администрации.</text:p>
      <text:p text:style-name="P41"/>
      <text:p text:style-name="P49">4.2. Порядок и периодичность осуществления плановых</text:p>
      <text:p text:style-name="P49">и внеплановых проверок полноты и качества предоставления</text:p>
      <text:p text:style-name="P49"><text:span text:style-name="T73">М</text:span>униципальной услуги, в том числе порядок и формы контроля</text:p>
      <text:p text:style-name="P49">за полнотой и качеством предоставления муниципальной услуги</text:p>
      <text:p text:style-name="P41"/>
      <text:p text:style-name="P60">4.2.1. Контроль за полнотой и качеством предоставления <text:span text:style-name="T73">М</text:span>униципальной услуги осуществляется путем проведения плановых и внеплановых проверок полноты и качества предоставления муниципальной услуги <text:span text:style-name="T53">должностными лицами </text:span><text:span text:style-name="T56">и</text:span><text:span text:style-name="T53"> сотрудниками Администрации, </text:span><text:span text:style-name="T56">Отдела</text:span> положений настоящего Административного регламента, иных нормативных правовых актов Российской Федерации, Тюменской области, муниципальных актов <text:span text:style-name="T64">Уватского муниципального района.</text:span></text:p>
      <text:p text:style-name="P41">4.2.2. Проверки могут носить плановый характер (осуществляться в рамках проведения внутреннего мониторинга качества предоставляемой муниципальной услуги) или проводиться вне плана (по конкретному обращению Заявителя).</text:p>
      <text:p text:style-name="P41"/>
      <text:p text:style-name="P17">4.3. Ответственность должностных лиц <text:span text:style-name="T81">и сотрудников</text:span> <text:span text:style-name="T64">Администрации, Отдела</text:span> за решения и действия (бездействие), принимаемые (осуществляемые) ими</text:p>
      <text:p text:style-name="P21">в ходе предоставления <text:span text:style-name="T73">М</text:span>униципальной услуги</text:p>
      <text:p text:style-name="P41"><text:soft-page-break/></text:p>
      <text:p text:style-name="P41">В случае выявления нарушений порядка и сроков предоставления <text:span text:style-name="T73">М</text:span>униципальной услуги осуществляется привлечение виновных лиц к ответственности в соответствии с законодательством Российской Федерации.</text:p>
      <text:p text:style-name="P41"/>
      <text:p text:style-name="P17">4.4. Положения, характеризующие требования к порядку</text:p>
      <text:p text:style-name="P21">и формам контроля за предоставлением <text:span text:style-name="T73">М</text:span>униципальной услуги,</text:p>
      <text:p text:style-name="P21">в том числе со стороны граждан, их объединений и организаций</text:p>
      <text:p text:style-name="P21"/>
      <text:p text:style-name="P41">4.4.1. За соблюдением <text:span text:style-name="T81">должностными лицами и специалистами Администрации</text:span> установленных последовательности и сроков действий (административных процедур) в <text:span text:style-name="T64">Администрации </text:span>ведется текущий и периодический контроль.</text:p>
      <text:p text:style-name="P41">4.4.2. Текущий контроль осуществляется Главой Администрации Уватского муниципального района.</text:p>
      <text:p text:style-name="P41">4.4.3. Текущий контроль осуществляется путем проведения проверок соблюдения и исполнения <text:span text:style-name="T81">должностными лицами и специалистами Администрации, Отдела</text:span> положений настоящего Административного регламента, иных нормативных правовых и правовых актов Российской Федерации, Тюменской области, муниципальными актами Уватского муниципального района.</text:p>
      <text:p text:style-name="P41">4.4.4. Периодичность проведения проверок может носить плановый характер (один раз в год) и внеплановый характер (по конкретному обращению Заявителя).</text:p>
      <text:p text:style-name="P41">4.4.5. <text:span text:style-name="T81">Должностные лица и специалисты Администрации, Отдела</text:span>, к полномочиям которых относится предоставление <text:span text:style-name="T73">М</text:span>униципальной услуги, в случае ненадлежащего исполнения служебных обязанностей, совершения противоправных действий (бездействия) несут ответственность в соответствии с законодательством Российской Федерации.</text:p>
      <text:p text:style-name="P41">4.4.6. <text:span text:style-name="T65">Должностное лицо</text:span> Администрации, в отношении <text:span text:style-name="T81">должностных лиц,</text:span> <text:span text:style-name="T65">сотрудников Администрации, Отдела</text:span>, к полномочиям которых относится исполнение <text:span text:style-name="T73">М</text:span>униципальной услуги:</text:p>
      <text:p text:style-name="P41">организует и проводит учет и анализ случаев ненадлежащего исполнения служебных обязанностей;</text:p>
      <text:p text:style-name="P41">при выявлении случаев ненадлежащего исполнения <text:span text:style-name="T65">специалистами Администрации, Отдела</text:span> должностных обязанностей осуществляет подготовку и направление Главе Администрации Уватского муниципального района служебной записки о необходимости проведения в отношении данного служащего служебной проверки.</text:p>
      <text:p text:style-name="P41">4.4.7. О мерах, принятых в отношении виновных лиц в нарушении законодательства Российской Федерации в области предоставления <text:span text:style-name="T73">М</text:span>униципальной услуги, должностное лицо Администрации, сообщает в течение 10 дней со дня принятия таких мер в письменной форме Заявителю, права и (или) законные интересы которого были нарушены.</text:p>
      <text:p text:style-name="P41">4.4.8. Контроль за исполнением административных процедур по предоставлению <text:span text:style-name="T73">М</text:span>униципальной услуги со стороны граждан, их объединений и организаций осуществляется с использованием соответствующей информации, размещаемой в информационно-телекоммуникационной сети <text:soft-page-break/>«Интернет» на Официальном портале органов государственной власти Тюменской области, в форме письменных и устных обращений в Администрации, в соответствии с Федеральным законом от 21.07.2014 <text:span text:style-name="T65">№</text:span>212-ФЗ «Об основах общественного контроля в Российской Федерации».</text:p>
      <text:p text:style-name="P41"/>
      <text:p text:style-name="P17">V. Досудебный (внесудебный) порядок обжалования решений</text:p>
      <text:p text:style-name="P21">и действий (бездействия) Администрации, а также должностных</text:p>
      <text:p text:style-name="P21">лиц, муниципальных служащих Администрации</text:p>
      <text:p text:style-name="P21"/>
      <text:p text:style-name="P21">5.1. Информация для Заявителя о его праве подать жалобу</text:p>
      <text:p text:style-name="P21">на решение и (или) действие (бездействие) Администрации,</text:p>
      <text:p text:style-name="P21">должностных лиц, муниципальных служащих Администрации</text:p>
      <text:p text:style-name="P49"/>
      <text:p text:style-name="P41">5.1.1. Получатели муниципальных услуг имеют право:</text:p>
      <text:p text:style-name="P41">на обжалование решений, принятых в ходе предоставления <text:span text:style-name="T73">М</text:span>униципальной услуги, действий (бездействия) Администрации, должностных лиц, муниципальных служащих <text:span text:style-name="T65">и сотрудников</text:span> Администрации, участвующих в предоставлении услуги в досудебном (внесудебном) и судебном порядке;</text:p>
      <text:p text:style-name="P41">на получение информации и документов, необходимых для обоснования жалобы.</text:p>
      <text:p text:style-name="P41"/>
      <text:p text:style-name="P17">5.2. Предмет жалобы</text:p>
      <text:p text:style-name="P41"/>
      <text:p text:style-name="P41">5.2.1. Предметом досудебного (внесудебного) обжалования являются принятые решения и действия (бездействия) Администрации, должностных лиц, муниципальных служащих, <text:span text:style-name="T65">специалистов </text:span>Администрации.</text:p>
      <text:p text:style-name="P41"/>
      <text:p text:style-name="P17">5.3. Исчерпывающий перечень оснований для отказа</text:p>
      <text:p text:style-name="P21">в рассмотрении жалобы либо приостановления ее рассмотрения,</text:p>
      <text:p text:style-name="P21">если возможность приостановления предусмотрена</text:p>
      <text:p text:style-name="P21">законодательством Российской Федерации</text:p>
      <text:p text:style-name="P41"/>
      <text:p text:style-name="P41">5.3.1. Жалоба подлежит обязательному рассмотрению.</text:p>
      <text:p text:style-name="P41">5.3.2. Случаев для приостановления рассмотрения жалобы не предусмотрено.</text:p>
      <text:p text:style-name="P41"/>
      <text:p text:style-name="P17">5.4. Порядок подачи и рассмотрения жалобы</text:p>
      <text:p text:style-name="P41"/>
      <text:p text:style-name="P41">5.4.1. Основанием для начала процедуры досудебного (внесудебного) обжалования является обращение Заявителя с жалобой на решения, принятые в ходе предоставления <text:span text:style-name="T73">М</text:span>униципальной услуги, действия или бездействие Администрации, должностных лиц, муниципальных служащих, <text:span text:style-name="T65">сотрудников</text:span> Администрации, осуществляемые (принятые) в рамках предоставления муниципальной услуги.</text:p>
      <text:p text:style-name="P41">5.4.2. Жалоба может быть подана в Администрацию на бумажном носителе в ходе личного приема, направлена по почте либо в форме электронного документа.</text:p>
      <text:p text:style-name="P41">Жалоба Заявителя должна содержать следующую информацию:</text:p>
      <text:p text:style-name="P41"><text:soft-page-break/><text:span text:style-name="T65">а) </text:span>наименование органа, предоставляющего <text:span text:style-name="T73">М</text:span>униципальную услугу, должностного лица органа, предоставляющего <text:span text:style-name="T73">М</text:span>униципальную услугу, либо муниципального служащего, решения и действия (бездействие) которых обжалуются;</text:p>
      <text:p text:style-name="P41"><text:span text:style-name="T65">б) </text:span>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1"><text:span text:style-name="T65">в) </text:span>сведения об обжалуемых решениях и действиях (бездействии) органа, предоставляющего <text:span text:style-name="T73">М</text:span>униципальную услугу, должностного лица органа, предоставляющего <text:span text:style-name="T73">М</text:span>униципальную услугу, либо муниципального служащего;</text:p>
      <text:p text:style-name="P41"><text:span text:style-name="T65">г) </text:span>доводы, на основании которых Заявитель не согласен с решением и действием (бездействием) органа, предоставляющего <text:span text:style-name="T73">М</text:span>униципальную услугу, должностного лица органа, предоставляющего <text:span text:style-name="T73">М</text:span>униципальную услугу, либо муниципального служащего, Заявителем могут быть представлены документы (при наличии), подтверждающие его доводы, либо их копии.</text:p>
      <text:p text:style-name="P41">Прием жалоб в письменной форме осуществляется Администрацией в месте предоставления <text:span text:style-name="T73">М</text:span>униципальной услуги (в месте нахождения Администрации<text:span text:style-name="T65">)</text:span>.</text:p>
      <text:p text:style-name="P41">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41">В электронном виде жалоба может быть подана Заявителем посредством:</text:p>
      <text:p text:style-name="P61">а) портала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1"><text:span text:style-name="T25">б) федеральной государственной информационной системы «Единый п</text:span>ортал государственных и муниципальных услуг (функций)»;</text:p>
      <text:p text:style-name="P41">в) Официального портала органов государственной власти Тюменской области.</text:p>
      <text:p text:style-name="P41">5.4.3. В Администрации определяются должностное лицо Администрации, который обеспечивает прием и регистрацию жалоб, направлен<text:span text:style-name="T25">ие жалоб в уполномоченный на их рассмотрение орган в соответствии с настоящ</text:span><text:span text:style-name="T26">им</text:span><text:span text:style-name="T25"> пункт</text:span><text:span text:style-name="T26">ом</text:span><text:span text:style-name="T25">, а также размещают в реестре жалоб, поданных на решения и действия (бездействие), совершенные при предоставле</text:span>нии муниципальной услуги информацию о жалобах в соответствии с Постановлением Правительства Российской Федерации от 20.11.2012 <text:span text:style-name="T65">№</text:span>1198 <text:span text:style-name="T65">№</text:span>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 text:style-name="T65">№</text:span>.</text:p>
      <text:p text:style-name="P41">В случае поступления в Администрацию жалобы на решения, принятые в ходе предоставления <text:span text:style-name="T74">М</text:span>униципальной услуги, действия или бездействие Администрации, должностных лиц, муниципальных служащих, <text:span text:style-name="T65">сотрудников</text:span> Администрации, осуществляемые (принятые) в рамках предоставления <text:soft-page-break/><text:span text:style-name="T74">М</text:span>униципальной услуги, жалоба регистрируется в Администрации не позднее следующего рабочего дня со дня ее поступления.</text:p>
      <text:p text:style-name="P41">Срок регистрации жалобы не должен превышать 15 минут.</text:p>
      <text:p text:style-name="P41">В случае поступления жалобы в день, предшествующий праздничным дням, регистрация производится в рабочий день, следующий за праздничными днями.</text:p>
      <text:p text:style-name="P41">Регистрация жалобы, направленной Заявителем с использованием средств почтовой связи либо в форме электронного документа посредством Официального портала органов государственной власти Тюменской области или федеральной государственной информационной системы «Единый портал государственных и муниципальных услуг (функций)», осуществляется не позднее следующего рабочего дня со дня ее поступления. В случае поступления жалобы в день, предшествующий праздничным дням, регистрация производится в рабочий день, следующий за праздничными днями.</text:p>
      <text:p text:style-name="P41">5.4.4. Личный прием Заявителей проводится должностным лицом Администрации по предварительной записи. Запись Заявителей проводится при личном обращении или с использованием средств телефонной связи в часы работы Администрации.</text:p>
      <text:p text:style-name="P41">Должностное лицо Администрации, осуществляющий запись на личный прием, предлагает Заявителю удобное для него время личного приема, свободное от приема других граждан. В ходе предварительной записи фиксируется время и дата приема Заявителя, его фамилия, имя, отчество, при этом Заявителю сообщается время, дата и место его приема.</text:p>
      <text:p text:style-name="P41">Предварительная<text:span text:style-name="T25"> запись производится в специальном журнале предварительной записи, ведущемся на бумажном носителе или в электронном виде.</text:span></text:p>
      <text:p text:style-name="P41"><text:span text:style-name="T25">В предварительной з</text:span>аписи Заявителю отказывается в случае, если он уже предварительно записан на личный прием и не отказался от произведенной записи на личный прием.</text:p>
      <text:p text:style-name="P41">Продолжительность предварительной записи по телефону или в ходе личного приема Заявителя не должна превышать 15 минут.</text:p>
      <text:p text:style-name="P41"/>
      <text:p text:style-name="P49">5.5. Право Заявителя на получение информации и документов,</text:p>
      <text:p text:style-name="P49">необходимых для обоснования и рассмотрения жалобы</text:p>
      <text:p text:style-name="P41"/>
      <text:p text:style-name="P41">Заявители имеют право запрашивать и получать в Администрации информацию и документы, необходимые для обжалования решения, принятого в ходе предоставления <text:span text:style-name="T74">М</text:span>униципальной услуги, действия или бездействия должностных лиц Администрации, <text:span text:style-name="T65">муниципальных служащих, сотрудников Администрации</text:span> по письменному требованию, направленному в Администрацию.</text:p>
      <text:p text:style-name="P41">Требование о предоставлении информации и выдаче документов рассматривается в течение 5 календарных дней со дня поступления запроса. Заявителю в срок не позднее <text:span text:style-name="T65">5</text:span> календарных дней со дня завершения рассмотрения требования направляется ответ с приложением копий документов, заверенных в установленном действующим законодательством порядке, при их наличии в Администрации.</text:p>
      <text:p text:style-name="P41"><text:soft-page-break/></text:p>
      <text:p text:style-name="P49">5.6. Органы местного самоуправления власти и уполномоченные</text:p>
      <text:p text:style-name="P49">на рассмотрение жалобы должностные лица, которым может быть</text:p>
      <text:p text:style-name="P49">направлена жалоба</text:p>
      <text:p text:style-name="P49"/>
      <text:p text:style-name="P41">Действия (бездействие) должностных лиц <text:span text:style-name="T65">Администрации, муниципальных служащих, сотрудников Администрации</text:span>, осуществляемые (принятые) в ходе предоставления <text:span text:style-name="T74">М</text:span>униципальной услуги, могут быть обжалованы в Администрацию Уватского муниципального района, Главе Администрации Уватского муниципального района.</text:p>
      <text:p text:style-name="P41"/>
      <text:p text:style-name="P49">5.7. Сроки рассмотрения жалобы</text:p>
      <text:p text:style-name="P41"/>
      <text:p text:style-name="P41">5.7.1. Поступившая в Администрацию жалоба на нарушение порядка предоставления муниципальной услуги подлежит рассмотрению Главой Администрации Уватского <text:span text:style-name="T74">М</text:span>униципального района либо должностным лицом Администрации, наделенным полномочиями по рассмотрению жалоб, в течение <text:span text:style-name="T65">15 </text:span>рабочих дней со дня ее регистрации в Админ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text:span text:style-name="T82">5</text:span> рабочих дней со дня ее регистрации.</text:p>
      <text:p text:style-name="P41"/>
      <text:p text:style-name="P49">5.8. Результат рассмотрения жалобы</text:p>
      <text:p text:style-name="P41"/>
      <text:p text:style-name="P41">5.8.1. По результатам рассмотрения жалобы в соответствии с частью 7 статьи 11.2 Федерального закона от 27.07.2010 <text:span text:style-name="T74">№</text:span>210-ФЗ «Об организации предоставления государственных и муниципальных услуг» Глава Администрации Уватского муниципального района либо уполномоченное на рассмотрение жалобы должностное лицо Администрации принимает решение об удовлетворении жалобы либо об отказе в ее удовлетворении.</text:p>
      <text:p text:style-name="P41">По результатам рассмотрения жалобы, в случае подтверждения в ходе проведения проверок фактов, изложенных в жалобе на действия (бездействие) и решения должностных лиц Администрации, принятых в ходе предоставления <text:span text:style-name="T74">М</text:span>униципальной услуги, Глава Администрации Уватского муниципального района либо уполномоченный на рассмотрение жалобы должностное лицо Администрации, принимает решение об удовлетворении требований Заявителя и о признании неправомерным обжалуемого действия или бездействия либо решения об отказе в удовлетворении жалобы Заявителя. Мотивированный ответ о принятом решении по результатам рассмотрения жалобы, с разъяснением права Заявителя на обжалование принятого решения вышестоящему должностному лицу или в суд, направляется Заявителю.</text:p>
      <text:p text:style-name="P41">5.8.2. Ответ по результатам рассмотрения жалобы направляется Заявителю не позднее дня, следующего за днем принятия решения, в письменной форме.</text:p>
      <text:p text:style-name="P41">В ответе по результатам рассмотрения жалобы указываются:</text:p>
      <text:p text:style-name="P41">наименование органа, предоставляющего муниципальную услугу, <text:soft-page-break/>рассмотревшего жалобу, должность, фамилия, имя, отчество (при наличии) его должностного лица, принявшего решение по жалобе;</text:p>
      <text:p text:style-name="P41">номер, дата, место принятия решения, включая сведения о должностном лице, решение или действие (бездействие) которого обжалуется;</text:p>
      <text:p text:style-name="P41">фамилия, имя, отчество (при наличии) или наименование Заявителя;</text:p>
      <text:p text:style-name="P41">основания для принятия решения по жалобе;</text:p>
      <text:p text:style-name="P41">принятое по жалобе решение;</text:p>
      <text:p text:style-name="P41">в случае, если жалоба признана обоснованной, - информация о форме удовлетворения жалобы в соответствии с пунктом 1 части 7 статьи 11.2 Федерального закона от 27.07.2010 <text:span text:style-name="T74">№</text:span>210-ФЗ «Об организации предоставления государственных и муниципальных услуг»;</text:p>
      <text:p text:style-name="P41">сведения о порядке обжалования принятого по жалобе решения.</text:p>
      <text:p text:style-name="P41">Ответ по результатам рассмотрения жалобы подписывается Главой Администрации Уватского муниципального района или уполномоченным на рассмотрение жалобы должностным лицом Администрации.</text:p>
      <text:p text:style-name="P41">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Глава Администрации Уватского муниципального района или должностное лицо Администрации, уполномоченное на рассмотрение жалоб, незамедлительно направляет соответствующие материалы в органы прокуратуры.</text:p>
      <text:p text:style-name="P41"/>
      <text:p text:style-name="P49">5.9. Порядок и способы информирования Заявителя</text:p>
      <text:p text:style-name="P49">о результатах рассмотрения жалобы, а также о порядке подачи</text:p>
      <text:p text:style-name="P49">и рассмотрения жалобы</text:p>
      <text:p text:style-name="P49"/>
      <text:p text:style-name="P41">5.9.1. Информирование Заявителя о результатах рассмотрения жалобы производится должностным лицом, осуществлявшим ее рассмотрение.</text:p>
      <text:p text:style-name="P41">Ответ на жалобу, поступившую в Администрацию или должностному лицу Администрации в форме электронного документа, направляется в форме электронного документа по адресу электронной почты, указанному в жалобе, если иное не указано в тексте жалобы.</text:p>
      <text:p text:style-name="P41">Ответ на жалобу, поданную на бумажном носителе, выдается Заявителю под личную подпись или направляется по почте.</text:p>
      <text:p text:style-name="P41">5.9.2. Порядок информирования Заявителя о порядке подачи и рассмотрения жалобы аналогичен порядку, изложенному в разделе 1.3 настоящего Административного регламента.</text:p>
      <text:p text:style-name="P41">5.9.3. Ответ на жалобу может быть обжалован Заявителем в судебном порядке.</text:p>
      <text:p text:style-name="P41"/>
      <text:p text:style-name="P41"/>
      <text:p text:style-name="P9">Приложение №1</text:p>
      <text:p text:style-name="P9">к Административному регламенту</text:p>
      <text:p text:style-name="P9"> </text:p>
      <text:p text:style-name="P9">в Администрацию</text:p>
      <text:p text:style-name="P9"><text:span text:style-name="T13">Уватского</text:span> муниципального образования</text:p>
      <text:p text:style-name="P9"><text:soft-page-break/>от </text:p>
      <text:p text:style-name="P9">___________________________________________</text:p>
      <text:p text:style-name="P12">(фамилия, имя и (при наличии) отчество, место жительства заявителя и реквизиты документа, удостоверяющего его личность, - в случае, если заявление подается физическим лицом)</text:p>
      <text:p text:style-name="P9">___________________________________________</text:p>
      <text:p text:style-name="P12">(наименование, место нахождения, организационно-правовая форма и сведения о государственной регистрации заявителя в Едином государственном реестре юридических лиц - в случае, если заявление подается юридическим лицом)</text:p>
      <text:p text:style-name="P9">___________________________________________</text:p>
      <text:p text:style-name="P12">(фамилия, имя и (при наличии) отчество представителя заявителя и реквизиты документа, подтверждающего его полномочия, - в случае, если заявление подается представителем заявителя)</text:p>
      <text:p text:style-name="P9">___________________________________________</text:p>
      <text:p text:style-name="P12">(почтовый адрес, адрес электронной почты, номер телефона для связи с заявителем или представителем заявителя)</text:p>
      <text:p text:style-name="P77"> </text:p>
      <text:p text:style-name="P78">Заявление</text:p>
      <text:p text:style-name="P79"> </text:p>
      <text:p text:style-name="P10">Прошу выдать разрешение на использование земель или земельного участка.</text:p>
      <text:p text:style-name="P4"><text:span text:style-name="T43">Предполагаемые цели использования земель или земельного участка в соответствии с </text:span><text:a xlink:type="simple" xlink:href="consultantplus://offline/ref=152EA8F2202C151B83B46767C0299DB72AA1FE9F5EBB6F1A3EBCF661089772DA5DAED3D14F7300E8G" text:style-name="Internet_20_link" text:visited-style-name="Visited_20_Internet_20_Link"><text:span text:style-name="T30">пунктом 1 статьи 39.34</text:span></text:a><text:span text:style-name="T43"> Земельного кодекса РФ:</text:span></text:p>
      <text:p text:style-name="P8">______________________________________________________________________________________</text:p>
      <text:p text:style-name="P8"> </text:p>
      <text:p text:style-name="P8">Кадастровый номер земельного участка - в случае, если планируется использование всего земельного участка или его части:</text:p>
      <text:p text:style-name="P11">______________________________________________________________________________________</text:p>
      <text:p text:style-name="P8"> </text:p>
      <text:p text:style-name="P4"><text:span text:style-name="T43">Срок использования земель или земельного участка (в пределах сроков, установленных </text:span><text:a xlink:type="simple" xlink:href="consultantplus://offline/ref=152EA8F2202C151B83B46767C0299DB72AA1FE9F5EBB6F1A3EBCF661089772DA5DAED3D14F7300E8G" text:style-name="Internet_20_link" text:visited-style-name="Visited_20_Internet_20_Link"><text:span text:style-name="T30">пунктом 1 статьи 39.34</text:span></text:a><text:span text:style-name="T43"> Земельного кодекса РФ:</text:span></text:p>
      <text:p text:style-name="P11">______________________________________________________________________________________</text:p>
      <text:p text:style-name="P10"> </text:p>
      <text:p text:style-name="P28">Документы, прилагаемые к заявлению (обязательно: &lt;1&gt;, &lt;2&gt;, по желанию заявителя: &lt;3&gt;, &lt;4&gt;,&lt;5&gt;, &lt;6&gt;):</text:p>
      <text:p text:style-name="P28">___________________________________________________________________________________________________________</text:p>
      <text:p text:style-name="P27">&lt;1&gt; копии документов, удостоверяющих личность заявителя и представителя заявителя, и документа, подтверждающего полномочия представителя заявителя, в случае, если заявление подается представителем заявителя;</text:p>
      <text:p text:style-name="P27">&lt;2&gt;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p>
      <text:p text:style-name="P27">&lt;3&gt; кадастровая выписка о земельном участке или кадастровый паспорт земельного участка;</text:p>
      <text:p text:style-name="P27">&lt;4&gt; выписка из Единого государственного реестра прав на недвижимое имущество и сделок с ним;</text:p>
      <text:p text:style-name="P27">&lt;5&gt; копия лицензии, удостоверяющей право проведения работ по геологическому изучению недр;</text:p>
      <text:p text:style-name="P26"><text:span text:style-name="T44">&lt;6&gt; иные документы, подтверждающие основания для использования земель или земельного участка в целях, предусмотренных </text:span><text:a xlink:type="simple" xlink:href="consultantplus://offline/ref=03EBA8D697AA629BC10DA9673E15FDD72653F6A57FE4A30F114C3AAAB567375378B51F0E901DTCI5G" text:style-name="Internet_20_link" text:visited-style-name="Visited_20_Internet_20_Link"><text:span text:style-name="T31">пунктом 1 статьи 39.34</text:span></text:a><text:span text:style-name="T44"> Земельного кодекса РФ.</text:span></text:p>
      <text:p text:style-name="P30">______________ __________________________________  «__» ___________ ____ г.</text:p>
      <text:p text:style-name="P27"><text:s text:c="7"/>(Подпись) <text:s text:c="44"/>(Инициалы, фамилия)                                      <text:s text:c="22"/>               <text:span text:style-name="T75">(</text:span>Дата<text:span text:style-name="T75">)</text:span></text:p>
      <text:p text:style-name="P79"/>
      <text:p text:style-name="P29">Отметка должностного лица, принявшего заявление и приложенные к нему документы</text:p>
      <text:p text:style-name="P80">_________ _______________________</text:p>
      <text:p text:style-name="P80">(Подпись) М.П. (Инициалы, фамилия)</text:p>
      <text:p text:style-name="P31"/>
      <text:p text:style-name="P31"><text:soft-page-break/></text:p>
      <text:p text:style-name="P31"/>
      <text:p text:style-name="P13">Приложение № 2</text:p>
      <text:p text:style-name="P13">к Административному регламенту</text:p>
      <text:p text:style-name="P13">по предоставлению муниципальной услуги</text:p>
      <text:p text:style-name="P13">«Рассмотрение заявлений и принятие</text:p>
      <text:p text:style-name="P13"> решений о выдаче разрешения </text:p>
      <text:p text:style-name="P13">на использование земель или </text:p>
      <text:p text:style-name="P13">земельного участка» </text:p>
      <text:p text:style-name="P32"> </text:p>
      <text:p text:style-name="P33">Блок-схема</text:p>
      <text:p text:style-name="P14">последовательности действий при предоставлении муниципальной услуги</text:p>
      <text:p text:style-name="P14">«Рассмотрение заявлений и принятие решений о выдаче разрешения на использование земель или земельного участка»</text:p>
      <text:p text:style-name="P14"/>
      <table:table table:name="Таблица1" table:style-name="Таблица1">
        <table:table-column table:style-name="Таблица1.A"/>
        <table:table-row>
          <table:table-cell table:style-name="Таблица1.A1" office:value-type="string">
            <text:p text:style-name="P38">прием и регистрация Администрацией заявления и документов, необходимых для принятия решения <text:span text:style-name="T14">по </text:span>услуге</text:p>
          </table:table-cell>
        </table:table-row>
      </table:table>
      <table:table table:name="Таблица2" table:style-name="Таблица2">
        <table:table-column table:style-name="Таблица2.A"/>
        <table:table-row>
          <table:table-cell table:style-name="Таблица2.A1" office:value-type="string">
            <text:p text:style-name="P38">формирование дела по заявлению</text:p>
          </table:table-cell>
        </table:table-row>
      </table:table>
      <table:table table:name="Таблица3" table:style-name="Таблица3">
        <table:table-column table:style-name="Таблица3.A"/>
        <table:table-row>
          <table:table-cell table:style-name="Таблица3.A1" office:value-type="string">
            <text:p text:style-name="P34">направление межведомственных запросов в органы (организации), участвующие в предоставлении муниципальной услуги</text:p>
          </table:table-cell>
        </table:table-row>
      </table:table>
      <table:table table:name="Таблица4" table:style-name="Таблица4">
        <table:table-column table:style-name="Таблица4.A"/>
        <table:table-row>
          <table:table-cell table:style-name="Таблица4.A1" office:value-type="string">
            <text:p text:style-name="P34">рассмотрение сформированного дела по заявлению и принятие решения Администрации об отказе в выдаче разрешения на использование земель или земельного участка либо о выдаче разрешения на использование земель или земельного участка.</text:p>
          </table:table-cell>
        </table:table-row>
      </table:table>
      <text:p text:style-name="P29"/>
      <text:p text:style-name="P47"/>
      <text:p text:style-name="Обычный"><text:span text:style-name="Основной_20_шрифт_20_абзаца"><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family="Arial" style:font-family-generic="swiss" style:font-pitch="variable" fo:font-size="13pt" style:font-size-asian="13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Standard" style:class="extra"/>
    <style:style style:name="Drawing" style:family="paragraph" style:parent-style-name="Caption" style:class="extra"/>
    <style:style style:name="Обычный_20__28_веб_29_" style:display-name="Обычный (веб)" style:family="paragraph" style:parent-style-name="Обычный">
      <style:paragraph-properties fo:margin-top="0.176cm" fo:margin-bottom="0cm" loext:contextual-spacing="false" fo:line-height="100%" fo:text-align="justify" style:justify-single-word="false"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ru" style:country-asian="RU" style:font-name-complex="Times New Roman1"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fo:hyphenate="false" fo:hyphenation-remain-char-count="2" fo:hyphenation-push-char-count="2"/>
    </style:style>
    <style:style style:name="ConsPlusNormal" style:family="paragraph">
      <style:paragraph-properties fo:orphans="0" fo:widows="0" fo:hyphenation-ladder-count="no-limit" style:text-autospace="none"/>
      <style:text-properties fo:font-size="11pt" style:font-name-asian="Times New Roman1" style:font-family-asian="'Times New Roman'" style:font-family-generic-asian="roman" style:font-pitch-asian="variable" style:font-size-asian="11pt" style:font-name-complex="Calibri1" style:font-family-complex="Calibri" style:font-family-generic-complex="swiss" style:font-pitch-complex="variable" style:font-size-complex="11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Знак_20_сноски" style:display-name="Знак сноски" style:family="text" style:parent-style-name="Основной_20_шрифт_20_абзаца">
      <style:text-properties style:text-position="super 6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font-size-asian="12pt" style:font-weight-asian="bold"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MP2"/>
      </style:footer>
      <style:footer-first>
        <text:p text:style-name="Footer"/>
      </style:footer-first>
    </style:master-page>
    <style:master-page style:name="HTML" style:page-layout-name="Mpm2"/>
    <style:master-page style:name="MP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8-07-13T12:04:00</meta:creation-date>
    <dc:date>2018-07-19T14:37:07.268000000</dc:date>
    <meta:editing-cycles>205</meta:editing-cycles>
    <meta:editing-duration>PT22H7M24S</meta:editing-duration>
    <meta:generator>LibreOffice/6.0.4.2$Windows_x86 LibreOffice_project/9b0d9b32d5dcda91d2f1a96dc04c645c450872bf</meta:generator>
    <meta:print-date>2018-03-13T17:54:03.647000000</meta:print-date>
    <dc:title>Федеральный закон от 13.07.2015 N 218-ФЗ(ред. от 01.07.2018)"О государственной регистрации недвижимости"</dc:title>
    <meta:document-statistic meta:table-count="4" meta:image-count="1" meta:object-count="0" meta:page-count="32" meta:paragraph-count="510" meta:word-count="8759" meta:character-count="75900" meta:non-whitespace-character-count="67312"/>
    <meta:user-defined meta:name="Company">КонсультантПлюс Версия 4017.00.9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